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57cm" fo:margin-left="-0.33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3.8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274cm" fo:keep-together="always"/>
    </style:style>
    <style:style style:name="表格1.6" style:family="table-row">
      <style:table-row-properties style:min-row-height="0.8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2cm" fo:keep-together="always"/>
    </style:style>
    <style:style style:name="P1" style:family="paragraph" style:parent-style-name="Standard">
      <style:paragraph-properties fo:line-height="0.2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 style:master-page-name="Standard">
      <style:paragraph-properties fo:margin-left="0cm" fo:margin-right="-0.169cm" fo:line-height="0.882cm" fo:text-align="justify" fo:text-align-last="justify" style:justify-single-word="false" fo:text-indent="0cm" style:auto-text-indent="false" style:page-number="1"/>
    </style:style>
    <style:style style:name="P5" style:family="paragraph" style:parent-style-name="Standard">
      <style:paragraph-properties fo:margin-left="1.011cm" fo:margin-right="0cm" fo:line-height="0.6cm" fo:text-indent="0cm" style:auto-text-indent="false">
        <style:tab-stops>
          <style:tab-stop style:position="3.889cm"/>
        </style:tab-stops>
      </style:paragraph-properties>
      <style:text-properties style:font-name="Tahoma" fo:font-size="15pt" style:font-size-asian="15pt" style:font-name-complex="Tahoma" style:font-size-complex="15pt"/>
    </style:style>
    <style:style style:name="P6" style:family="paragraph" style:parent-style-name="Standard">
      <style:paragraph-properties fo:margin-left="1.011cm" fo:margin-right="0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11cm" fo:margin-right="0cm" fo:line-height="0.6cm" fo:text-indent="0cm" style:auto-text-indent="false"/>
    </style:style>
    <style:style style:name="P8" style:family="paragraph" style:parent-style-name="Standard">
      <style:paragraph-properties fo:margin-left="1.011cm" fo:margin-right="0cm" fo:line-height="0.6cm" fo:text-indent="0cm" style:auto-text-indent="false">
        <style:tab-stops>
          <style:tab-stop style:position="3.889cm"/>
        </style:tab-stops>
      </style:paragraph-properties>
    </style:style>
    <style:style style:name="P9" style:family="paragraph" style:parent-style-name="Standard">
      <style:paragraph-properties fo:margin-left="0cm" fo:margin-right="-0.446cm" fo:line-heigh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6cm" fo:text-indent="3.969cm" style:auto-text-indent="false"/>
    </style:style>
    <style:style style:name="P11" style:family="paragraph" style:parent-style-name="Standard">
      <style:paragraph-properties fo:margin-left="0cm" fo:margin-right="0cm" fo:line-height="0.6cm" fo:text-indent="1.011cm" style:auto-text-indent="false">
        <style:tab-stops>
          <style:tab-stop style:position="3.889cm"/>
        </style:tab-stops>
      </style:paragraph-properties>
    </style:style>
    <style:style style:name="P12" style:family="paragraph" style:parent-style-name="Standard">
      <style:paragraph-properties fo:margin-left="0cm" fo:margin-right="0cm" fo:line-height="0.6cm" fo:text-indent="3.9cm" style:auto-text-indent="false">
        <style:tab-stops>
          <style:tab-stop style:position="3.889cm"/>
        </style:tab-stops>
      </style:paragraph-properties>
    </style:style>
    <style:style style:name="P13" style:family="paragraph" style:parent-style-name="Standard">
      <style:paragraph-properties fo:margin-left="0cm" fo:margin-right="0cm" fo:line-height="0.6cm" fo:text-indent="0.984cm" style:auto-text-indent="false">
        <style:tab-stops>
          <style:tab-stop style:position="3.889cm"/>
        </style:tab-stops>
      </style:paragraph-properties>
    </style:style>
    <style:style style:name="P14" style:family="paragraph" style:parent-style-name="Text_20_body_20_indent">
      <style:paragraph-properties fo:line-height="0.67cm" fo:text-align="justify" style:justify-single-word="false"/>
    </style:style>
    <style:style style:name="P15" style:family="paragraph" style:parent-style-name="Text_20_body_20_indent">
      <style:paragraph-properties fo:margin-left="2.815cm" fo:margin-right="0cm" fo:line-height="0.617cm" fo:text-indent="-2.815cm" style:auto-text-indent="false"/>
    </style:style>
    <style:style style:name="P16" style:family="paragraph" style:parent-style-name="Text_20_body_20_indent">
      <style:paragraph-properties fo:margin-left="3.42cm" fo:margin-right="-0.226cm" fo:line-height="0.617cm" fo:text-indent="-0.975cm" style:auto-text-indent="false"/>
    </style:style>
    <style:style style:name="P17" style:family="paragraph" style:parent-style-name="Text_20_body_20_indent">
      <style:paragraph-properties fo:margin-left="2.371cm" fo:margin-right="0cm" fo:line-height="0.617cm" fo:text-indent="0.095cm" style:auto-text-indent="false"/>
    </style:style>
    <style:style style:name="P18" style:family="paragraph" style:parent-style-name="Text_20_body_20_indent">
      <style:paragraph-properties fo:margin-left="2.785cm" fo:margin-right="0cm" fo:line-height="0.617cm" fo:text-indent="-2.785cm" style:auto-text-indent="false"/>
    </style:style>
    <style:style style:name="P19" style:family="paragraph" style:parent-style-name="Text_20_body_20_indent">
      <style:paragraph-properties fo:margin-left="0cm" fo:margin-right="0cm" fo:line-height="0.617cm" fo:text-indent="0cm" style:auto-text-indent="false"/>
    </style:style>
    <style:style style:name="P20" style:family="paragraph" style:parent-style-name="Text_20_body_20_indent">
      <style:paragraph-properties fo:margin-left="0cm" fo:margin-right="0cm" fo:line-height="0.617cm" fo:text-indent="0cm" style:auto-text-indent="false">
        <style:tab-stops>
          <style:tab-stop style:position="3.383cm"/>
        </style:tab-stops>
      </style:paragraph-properties>
    </style:style>
    <style:style style:name="P21" style:family="paragraph" style:parent-style-name="Text_20_body_20_indent">
      <style:paragraph-properties fo:margin-left="0cm" fo:margin-right="0cm" fo:line-height="0.988cm" fo:text-indent="0cm" style:auto-text-indent="false"/>
      <style:text-properties style:text-position="14% 100%"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cm" fo:margin-right="0cm" fo:line-height="0.988cm" fo:text-align="justify" style:justify-single-word="false" fo:text-indent="0cm" style:auto-text-indent="false"/>
      <style:text-properties style:text-position="14% 100%"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style:text-position="14% 100%" style:font-name="標楷體" style:font-name-asian="標楷體" style:font-name-complex="標楷體"/>
    </style:style>
    <style:style style:name="P24" style:family="paragraph" style:parent-style-name="Text_20_body_20_indent">
      <style:paragraph-properties fo:margin-left="0cm" fo:margin-right="0cm" fo:line-height="0.67cm" fo:text-align="justify" style:justify-single-word="false" fo:text-indent="0cm" style:auto-text-indent="false"/>
      <style:text-properties style:text-position="14% 100%"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cm" fo:margin-right="0cm" fo:line-height="0.67cm" fo:text-align="justify" style:justify-single-word="false" fo:text-indent="0cm" style:auto-text-indent="false" style:snap-to-layout-grid="false"/>
      <style:text-properties style:text-position="14% 100%" style:font-name="標楷體" style:font-name-asian="標楷體" style:font-name-complex="標楷體"/>
    </style:style>
    <style:style style:name="P2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style:text-position="14% 100%" style:font-name="標楷體" style:font-name-asian="標楷體" style:font-name-complex="標楷體"/>
    </style:style>
    <style:style style:name="P27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line-height="0.67cm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3.408cm" fo:margin-right="-0.254cm" fo:line-height="0.617cm" fo:text-indent="-3.408cm" style:auto-text-indent="false"/>
    </style:style>
    <style:style style:name="P30" style:family="paragraph" style:parent-style-name="Text_20_body_20_indent">
      <style:paragraph-properties fo:margin-left="3.408cm" fo:margin-right="-0.249cm" fo:line-height="0.617cm" fo:text-indent="-3.408cm" style:auto-text-indent="false"/>
    </style:style>
    <style:style style:name="P31" style:family="paragraph" style:parent-style-name="Text_20_body_20_indent">
      <style:paragraph-properties fo:margin-left="4.35cm" fo:margin-right="0cm" fo:line-height="0.617cm" fo:text-indent="-4.35cm" style:auto-text-indent="false"/>
    </style:style>
    <style:style style:name="P32" style:family="paragraph" style:parent-style-name="Text_20_body_20_indent">
      <style:paragraph-properties fo:margin-left="3.251cm" fo:margin-right="0cm" fo:line-height="0.617cm" fo:text-indent="-2.76cm" style:auto-text-indent="false"/>
    </style:style>
    <style:style style:name="P33" style:family="paragraph" style:parent-style-name="Text_20_body_20_indent">
      <style:paragraph-properties fo:margin-left="3.507cm" fo:margin-right="0cm" fo:line-height="0.617cm" fo:text-indent="-3.013cm" style:auto-text-indent="false"/>
    </style:style>
    <style:style style:name="P34" style:family="paragraph" style:parent-style-name="Text_20_body_20_indent">
      <style:paragraph-properties fo:margin-left="3.353cm" fo:margin-right="0cm" fo:line-height="0.617cm" fo:text-indent="0cm" style:auto-text-indent="false"/>
    </style:style>
    <style:style style:name="P35" style:family="paragraph" style:parent-style-name="Text_20_body_20_indent">
      <style:paragraph-properties fo:margin-left="3.81cm" fo:margin-right="0cm" fo:line-height="0.617cm" fo:text-indent="-3.81cm" style:auto-text-indent="false"/>
    </style:style>
    <style:style style:name="P36" style:family="paragraph" style:parent-style-name="Text_20_body_20_indent">
      <style:paragraph-properties fo:margin-left="2.538cm" fo:margin-right="0cm" fo:line-height="0.617cm" fo:text-indent="-2.538cm" style:auto-text-indent="false"/>
    </style:style>
    <style:style style:name="P37" style:family="paragraph" style:parent-style-name="Text_20_body_20_indent">
      <style:paragraph-properties fo:margin-left="3.905cm" fo:margin-right="0cm" fo:line-height="0.617cm" fo:text-indent="-3.905cm" style:auto-text-indent="false"/>
    </style:style>
    <style:style style:name="P38" style:family="paragraph" style:parent-style-name="Text_20_body_20_indent">
      <style:paragraph-properties fo:margin-left="1.406cm" fo:margin-right="0cm" fo:line-height="0.617cm" fo:text-indent="-1.406cm" style:auto-text-indent="false"/>
    </style:style>
    <style:style style:name="P39" style:family="paragraph" style:parent-style-name="Text_20_body_20_indent">
      <style:paragraph-properties fo:margin-left="-0.325cm" fo:margin-right="-0.616cm" fo:line-height="0.811cm" fo:text-indent="-0.019cm" style:auto-text-indent="false"/>
    </style:style>
    <style:style style:name="P40" style:family="paragraph" style:parent-style-name="Text_20_body_20_indent">
      <style:paragraph-properties fo:margin-left="0.002cm" fo:margin-right="0cm" fo:line-height="150%" fo:text-indent="-0.42cm" style:auto-text-indent="false"/>
    </style:style>
    <style:style style:name="P41" style:family="paragraph" style:parent-style-name="Text_20_body_20_indent">
      <style:paragraph-properties fo:margin-left="0.004cm" fo:margin-right="0cm" fo:line-height="150%" fo:text-indent="-0.37cm" style:auto-text-indent="false"/>
    </style:style>
    <style:style style:name="P42" style:family="paragraph" style:parent-style-name="Text_20_body_20_indent">
      <style:paragraph-properties fo:margin-left="0.002cm" fo:margin-right="0cm" fo:line-height="150%" fo:text-indent="-0.346cm" style:auto-text-indent="false"/>
    </style:style>
    <style:style style:name="P43" style:family="paragraph" style:parent-style-name="Text_20_body_20_indent">
      <style:paragraph-properties fo:margin-left="0.005cm" fo:margin-right="0cm" fo:line-height="150%" fo:text-indent="-0.321cm" style:auto-text-indent="false"/>
    </style:style>
    <style:style style:name="P44" style:family="paragraph" style:parent-style-name="Text_20_body_20_indent">
      <style:paragraph-properties fo:margin-left="0.519cm" fo:margin-right="0cm" fo:line-height="0.847cm" fo:text-align="justify" style:justify-single-word="false" fo:text-indent="-0.519cm" style:auto-text-indent="false"/>
    </style:style>
    <style:style style:name="P45" style:family="paragraph" style:parent-style-name="Text_20_body_20_indent">
      <style:paragraph-properties fo:margin-left="0cm" fo:margin-right="0.164cm" fo:line-height="0.988cm" fo:text-align="justify" style:justify-single-word="false" fo:text-indent="0cm" style:auto-text-indent="false"/>
      <style:text-properties style:text-position="14% 100%" style:font-name="標楷體" style:font-name-asian="標楷體" style:font-name-complex="標楷體"/>
    </style:style>
    <style:style style:name="P46" style:family="paragraph" style:parent-style-name="Text_20_body_20_indent">
      <style:paragraph-properties fo:margin-left="0cm" fo:margin-right="-0.367cm" fo:line-height="0.988cm" fo:text-align="justify" style:justify-single-word="false" fo:text-indent="0cm" style:auto-text-indent="false"/>
      <style:text-properties style:text-position="14% 100%" style:font-name="標楷體" style:font-name-asian="標楷體" style:font-name-complex="標楷體"/>
    </style:style>
    <style:style style:name="P47" style:family="paragraph" style:parent-style-name="Text_20_body_20_indent">
      <style:paragraph-properties fo:margin-left="2.798cm" fo:margin-right="0cm" fo:line-height="0.67cm" fo:text-align="justify" style:justify-single-word="false" fo:text-indent="-1.556cm" style:auto-text-indent="false"/>
      <style:text-properties style:text-position="14% 100%" style:font-name="標楷體" style:font-name-asian="標楷體" style:font-name-complex="標楷體"/>
    </style:style>
    <style:style style:name="P48" style:family="paragraph" style:parent-style-name="Text_20_body_20_indent">
      <style:paragraph-properties fo:margin-left="2.824cm" fo:margin-right="0cm" fo:line-height="0.67cm" fo:text-align="justify" style:justify-single-word="false" fo:text-indent="-2.79cm" style:auto-text-indent="false"/>
    </style:style>
    <style:style style:name="P49" style:family="paragraph" style:parent-style-name="Text_20_body_20_indent">
      <style:paragraph-properties fo:margin-left="0cm" fo:margin-right="0cm" fo:line-height="0.67cm" fo:text-align="justify" style:justify-single-word="false" fo:text-indent="1.235cm" style:auto-text-indent="false"/>
      <style:text-properties style:text-position="14% 100%" style:font-name="標楷體" style:font-name-asian="標楷體" style:font-name-complex="標楷體"/>
    </style:style>
    <style:style style:name="P50" style:family="paragraph" style:parent-style-name="Text_20_body_20_indent">
      <style:paragraph-properties fo:margin-left="0cm" fo:margin-right="0cm" fo:line-height="0.67cm" fo:text-align="justify" style:justify-single-word="false" fo:text-indent="1.235cm" style:auto-text-indent="false"/>
    </style:style>
    <style:style style:name="P51" style:family="paragraph" style:parent-style-name="Text_20_body_20_indent">
      <style:paragraph-properties fo:margin-left="0.635cm" fo:margin-right="0cm" fo:line-height="0.706cm" fo:text-align="justify" style:justify-single-word="false" fo:text-indent="-3.108cm" style:auto-text-indent="false"/>
      <style:text-properties style:text-position="14% 100%" style:font-name="標楷體" style:font-name-asian="標楷體" style:font-name-complex="標楷體"/>
    </style:style>
    <style:style style:name="P52" style:family="paragraph" style:parent-style-name="Text_20_body_20_indent">
      <style:paragraph-properties fo:margin-left="0cm" fo:margin-right="0cm" fo:line-height="0.6cm" fo:text-align="justify" style:justify-single-word="false" fo:text-indent="0.494cm" style:auto-text-indent="false"/>
      <style:text-properties style:text-position="14% 100%" style:font-name="標楷體" style:font-name-asian="標楷體" style:font-name-complex="標楷體"/>
    </style:style>
    <style:style style:name="P53" style:family="paragraph" style:parent-style-name="Text_20_body_20_indent">
      <style:paragraph-properties fo:margin-left="0.173cm" fo:margin-right="0cm" fo:line-height="0.564cm" fo:text-align="justify" style:justify-single-word="false" fo:text-indent="-2.877cm" style:auto-text-indent="false"/>
      <style:text-properties style:text-position="14% 100%" style:font-name="標楷體" style:font-name-asian="標楷體" style:font-name-complex="標楷體"/>
    </style:style>
    <style:style style:name="P54" style:family="paragraph" style:parent-style-name="Text_20_body_20_indent">
      <style:paragraph-properties fo:margin-left="0.03cm" fo:margin-right="0cm" fo:line-height="0.564cm" fo:text-indent="0cm" style:auto-text-indent="false"/>
      <style:text-properties style:text-position="14% 100%" style:font-name="標楷體" style:font-name-asian="標楷體" style:font-name-complex="標楷體"/>
    </style:style>
    <style:style style:name="P55" style:family="paragraph" style:parent-style-name="Text_20_body_20_indent">
      <style:paragraph-properties fo:margin-left="0.03cm" fo:margin-right="0cm" fo:line-height="0.564cm" fo:text-indent="0cm" style:auto-text-indent="false"/>
    </style:style>
    <style:style style:name="P56" style:family="paragraph" style:parent-style-name="Text_20_body_20_indent">
      <style:paragraph-properties fo:margin-left="0.056cm" fo:margin-right="0cm" fo:line-height="0.6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Text_20_body_20_indent">
      <style:paragraph-properties fo:margin-left="-1.099cm" fo:margin-right="0cm" fo:line-height="0.67cm" fo:text-align="justify" style:justify-single-word="false" fo:text-indent="-0.148cm" style:auto-text-indent="false"/>
    </style:style>
    <style:style style:name="P58" style:family="paragraph" style:parent-style-name="Text_20_body_20_indent">
      <style:paragraph-properties fo:margin-left="0cm" fo:margin-right="-0.413cm" fo:line-height="0.706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5pt" style:font-name-asian="標楷體" style:font-size-asian="15pt" style:font-name-complex="標楷體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-asian="標楷體"/>
    </style:style>
    <style:style style:name="T15" style:family="text"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T16" style:family="text"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T17" style:family="text">
      <style:text-properties style:font-name="Tahoma" fo:font-size="13.5pt" style:font-name-asian="標楷體" style:font-size-asian="13.5pt" style:font-name-complex="Tahoma" style:font-size-complex="13.5pt"/>
    </style:style>
    <style:style style:name="T18" style:family="text">
      <style:text-properties style:font-name="Tahoma" fo:font-size="13.5pt" style:font-name-asian="標楷體" style:font-size-asian="13.5pt" style:font-name-complex="Tahoma" style:font-size-complex="13.5pt"/>
    </style:style>
    <style:style style:name="T19" style:family="text">
      <style:text-properties style:font-name="Tahoma" fo:font-size="13.5pt" style:font-name-asian="Tahoma" style:font-size-asian="13.5pt" style:font-name-complex="Tahoma" style:font-size-complex="13.5pt"/>
    </style:style>
    <style:style style:name="T20" style:family="text">
      <style:text-properties style:font-name="Tahoma" fo:font-size="13.5pt" style:font-name-asian="Tahoma" style:font-size-asian="13.5pt" style:font-name-complex="Tahoma" style:font-size-complex="13.5pt"/>
    </style:style>
    <style:style style:name="T21" style:family="text">
      <style:text-properties style:font-name="Tahoma" fo:font-size="13.5pt" fo:font-weight="bold" style:font-name-asian="標楷體" style:font-size-asian="13.5pt" style:font-weight-asian="bold" style:font-name-complex="Tahoma" style:font-size-complex="13.5pt"/>
    </style:style>
    <style:style style:name="T22" style:family="text">
      <style:text-properties style:font-name="Tahoma" fo:font-size="13.5pt" fo:font-weight="bold" style:font-name-asian="標楷體" style:font-size-asian="13.5pt" style:font-weight-asian="bold" style:font-name-complex="Tahoma" style:font-size-complex="13.5pt"/>
    </style:style>
    <style:style style:name="T23" style:family="text">
      <style:text-properties style:font-name="Tahoma" fo:font-size="13.5pt" fo:font-weight="bold" style:font-name-asian="Tahoma" style:font-size-asian="13.5pt" style:font-weight-asian="bold" style:font-name-complex="Tahoma" style:font-size-complex="13.5pt"/>
    </style:style>
    <style:style style:name="T24" style:family="text">
      <style:text-properties style:font-name="Tahoma" fo:font-size="13.5pt" fo:font-weight="bold" style:font-name-asian="Tahoma" style:font-size-asian="13.5pt" style:font-weight-asian="bold" style:font-name-complex="Tahoma" style:font-size-complex="13.5pt"/>
    </style:style>
    <style:style style:name="T25" style:family="text">
      <style:text-properties style:font-name="Tahoma" fo:font-size="13.5pt" style:text-underline-style="wave" style:text-underline-width="auto" style:text-underline-color="font-color" fo:font-weight="bold" style:font-name-asian="標楷體" style:font-size-asian="13.5pt" style:font-weight-asian="bold" style:font-name-complex="Tahoma" style:font-size-complex="13.5pt"/>
    </style:style>
    <style:style style:name="T26" style:family="text">
      <style:text-properties style:font-name="Tahoma" fo:font-size="13.5pt" style:text-underline-style="solid" style:text-underline-width="auto" style:text-underline-color="font-color" style:font-name-asian="標楷體" style:font-size-asian="13.5pt" style:font-name-complex="Tahoma" style:font-size-complex="13.5pt"/>
    </style:style>
    <style:style style:name="T27" style:family="text">
      <style:text-properties style:font-name="Tahoma" fo:font-size="15pt" style:font-name-asian="標楷體" style:font-size-asian="15pt" style:font-name-complex="Tahoma" style:font-size-complex="15pt"/>
    </style:style>
    <style:style style:name="T28" style:family="text">
      <style:text-properties style:font-name="Tahoma" fo:font-size="15pt" style:font-name-asian="標楷體" style:font-size-asian="15pt" style:font-name-complex="Tahoma" style:font-size-complex="15pt"/>
    </style:style>
    <style:style style:name="T29" style:family="text">
      <style:text-properties style:font-name="Tahoma" fo:font-size="15pt" style:font-name-asian="Tahoma" style:font-size-asian="15pt" style:font-name-complex="Tahoma" style:font-size-complex="15pt"/>
    </style:style>
    <style:style style:name="T30" style:family="text">
      <style:text-properties style:font-name="Tahoma" fo:font-size="15pt" style:font-name-asian="Tahoma" style:font-size-asian="15pt" style:font-name-complex="Tahoma" style:font-size-complex="15pt"/>
    </style:style>
    <style:style style:name="T31" style:family="text">
      <style:text-properties style:font-name-asian="Tahoma"/>
    </style:style>
    <style:style style:name="T32" style:family="text">
      <style:text-properties style:text-position="16% 100%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style:text-position="16% 100%" style:font-name="標楷體" fo:font-size="18pt" style:text-underline-style="wave" style:text-underline-width="auto" style:text-underline-color="font-color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34" style:family="text">
      <style:text-properties style:text-position="16% 100%" style:font-name="標楷體" fo:font-size="18pt" style:text-underline-style="wave" style:text-underline-width="auto" style:text-underline-color="font-color" fo:font-weight="bold" fo:background-color="#d8d8d8" loext:char-shading-value="0" style:font-name-asian="標楷體" style:font-size-asian="18pt" style:font-weight-asian="bold" style:font-name-complex="細明體" style:font-size-complex="18pt"/>
    </style:style>
    <style:style style:name="T35" style:family="text">
      <style:text-properties style:text-position="16% 100%" style:font-name="Tahoma" fo:font-size="18pt" style:text-underline-style="wave" style:text-underline-width="auto" style:text-underline-color="font-color" fo:font-weight="bold" fo:background-color="#d8d8d8" loext:char-shading-value="0" style:font-name-asian="標楷體" style:font-size-asian="18pt" style:font-weight-asian="bold" style:font-name-complex="Tahoma" style:font-size-complex="18pt"/>
    </style:style>
    <style:style style:name="T36" style:family="text">
      <style:text-properties style:text-position="16% 100%" style:font-name="Tahoma" fo:font-size="18pt" style:text-underline-style="wave" style:text-underline-width="auto" style:text-underline-color="font-color" fo:font-weight="bold" fo:background-color="#d8d8d8" loext:char-shading-value="0" style:font-name-asian="標楷體" style:font-size-asian="18pt" style:font-weight-asian="bold" style:font-name-complex="Tahoma" style:font-size-complex="18pt"/>
    </style:style>
    <style:style style:name="T37" style:family="text">
      <style:text-properties fo:font-size="15pt" style:font-size-asian="15pt"/>
    </style:style>
    <style:style style:name="T38" style:family="text">
      <style:text-properties style:text-position="14% 100%" style:font-name="標楷體" style:font-name-asian="標楷體" style:font-name-complex="標楷體"/>
    </style:style>
    <style:style style:name="T39" style:family="text">
      <style:text-properties style:text-position="14% 100%" style:font-name="標楷體" style:font-name-asian="標楷體" style:font-name-complex="標楷體"/>
    </style:style>
    <style:style style:name="T40" style:family="text">
      <style:text-properties style:text-position="14% 100%" style:font-name="標楷體" style:font-name-asian="標楷體" style:font-name-complex="細明體"/>
    </style:style>
    <style:style style:name="T41" style:family="text">
      <style:text-properties style:text-position="14% 100%" style:font-name="標楷體" fo:letter-spacing="0.071cm" style:font-name-asian="標楷體" style:font-name-complex="標楷體"/>
    </style:style>
    <style:style style:name="T42" style:family="text">
      <style:text-properties style:text-position="-21% 100%" style:font-name="Wingdings" style:font-name-asian="Wingdings" style:font-name-complex="Wingdings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宜蘭縣國學研究會</text:span><text:span text:style-name="T15">10</text:span><text:span text:style-name="T15">8</text:span><text:span text:style-name="T1">年度第二十屆兒童青少年讀經會考簡章</text:span></text:p>
      <text:p text:style-name="P1"/>
      <text:p text:style-name="P15"><text:span text:style-name="T17">一、宗旨：</text:span><text:span text:style-name="T19">(</text:span><text:span text:style-name="T17">一</text:span><text:span text:style-name="T19">)</text:span><text:span text:style-name="T17">傳衍固有</text:span><text:span text:style-name="T17">優良</text:span><text:span text:style-name="T17">傳統文化，普及群眾</text:span><text:span text:style-name="T17">、</text:span><text:span text:style-name="T17">培育民德、開通民智。</text:span></text:p>
      <text:p text:style-name="P16"><text:span text:style-name="T19">(</text:span><text:span text:style-name="T17">二</text:span><text:span text:style-name="T19">)</text:span><text:span text:style-name="T17">配合縣政府「推動幸福小公民閱讀計畫」，</text:span><text:span text:style-name="T17">啟蒙</text:span><text:span text:style-name="T17">青少年閱讀</text:span><text:span text:style-name="T17">能力</text:span><text:span text:style-name="T17">及記憶力。</text:span></text:p>
      <text:p text:style-name="P17"><text:span text:style-name="T19">(</text:span><text:span text:style-name="T17">三</text:span><text:span text:style-name="T19">)</text:span><text:span text:style-name="T17">推動社會讀經風氣，增進家庭親子關係，奠定幸福家庭倫理基礎。</text:span></text:p>
      <text:p text:style-name="P18"><text:span text:style-name="T17">二、指導單位：</text:span><text:span text:style-name="T21">宜蘭縣政府</text:span></text:p>
      <text:p text:style-name="P19"><text:span text:style-name="T17">三</text:span><text:span text:style-name="T17">、主辦單位：</text:span><text:span text:style-name="T21">宜蘭縣國學研究會、發一天元長聖道場</text:span></text:p>
      <text:p text:style-name="P29"><text:span text:style-name="T17">四</text:span><text:span text:style-name="T17">、協辦單位：</text:span><text:span text:style-name="T21">宜蘭縣教育會</text:span><text:span text:style-name="T17">、</text:span><text:span text:style-name="T21">崇德光慧宜蘭讀經推廣處、基礎忠恕</text:span><text:span text:style-name="T23">-</text:span><text:span text:style-name="T21">天庭道院、台北市人生哲學研究會</text:span><text:span text:style-name="T21">、</text:span><text:span text:style-name="T21">中華儒</text:span><text:span text:style-name="T21">學文化</text:span><text:span text:style-name="T21">推展協會</text:span><text:span text:style-name="T21">、天真德化讀經班、</text:span><text:span text:style-name="T21">宜蘭市公所、</text:span><text:span text:style-name="T21">員山鄉公所、蘇澳鎮公所、羅東鎮公所、壯圍鄉公所、頭城鎮公所、</text:span><text:span text:style-name="T21">宜蘭國中、壯圍國中、羅東國中、</text:span><text:span text:style-name="T21">復興國中、</text:span><text:span text:style-name="T21">龍潭國小</text:span><text:span text:style-name="T21">匏崙分校、深溝國</text:span><text:span text:style-name="T21">小</text:span><text:span text:style-name="T21">、宜蘭國小、中山國小、三民國小、中興國小、二城國小、力行國小、瑞亭國小、義方國小、壯圍國小、憲明國小、三星國小、南安國小附、幼光樺幼兒園</text:span><text:span text:style-name="T23"> <text:s text:c="10"/></text:span></text:p>
      <text:p text:style-name="P30"><text:span text:style-name="T17">五</text:span><text:span text:style-name="T17">、贊助單位：</text:span><text:span text:style-name="T21">長聖吉林茶園事業、長聖書院</text:span></text:p>
      <text:p text:style-name="P30"><text:span text:style-name="T17">六</text:span><text:span text:style-name="T17">、活動時間：10</text:span><text:span text:style-name="T17">8</text:span><text:span text:style-name="T17">年1</text:span><text:span text:style-name="T17">1</text:span><text:span text:style-name="T17">月</text:span><text:span text:style-name="T17">24</text:span><text:span text:style-name="T17">日</text:span><text:span text:style-name="T19">(</text:span><text:span text:style-name="T17">星期日上午08:00～12:30)</text:span></text:p>
      <text:p text:style-name="P19"><text:span text:style-name="T17">七</text:span><text:span text:style-name="T17">、活動地點：宜蘭市孔子廟</text:span><text:span text:style-name="T19">(</text:span><text:span text:style-name="T17">宜蘭市新興路208號</text:span><text:span text:style-name="T19">)</text:span></text:p>
      <text:p text:style-name="P19"><text:span text:style-name="T17">八</text:span><text:span text:style-name="T17">、參加對象：各國中、國小、幼兒</text:span><text:span text:style-name="T17">園</text:span><text:span text:style-name="T17">學童。</text:span></text:p>
      <text:p text:style-name="P19"><text:span text:style-name="T17">九</text:span><text:span text:style-name="T17">、會考範圍：如</text:span><text:span text:style-name="T17">報名表</text:span><text:span text:style-name="T17">。</text:span></text:p>
      <text:p text:style-name="P19"><text:span text:style-name="T17">十</text:span><text:span text:style-name="T17">、會考規則：</text:span></text:p>
      <text:p text:style-name="P19"><text:span text:style-name="T19"><text:s text:c="4"/>(</text:span><text:span text:style-name="T17">一</text:span><text:span text:style-name="T19">)</text:span><text:span text:style-name="T17">依會考課程範圍，可自行選擇報考科目進行考試。</text:span></text:p>
      <text:p text:style-name="P19"><text:span text:style-name="T19"><text:s text:c="4"/>(</text:span><text:span text:style-name="T17">二</text:span><text:span text:style-name="T19">)</text:span><text:span text:style-name="T17">評審標準：依各科評鑑規定，背誦中斷時，各科最多提示三次者通過。</text:span></text:p>
      <text:p text:style-name="P19"><text:span text:style-name="T19"><text:s text:c="4"/>(</text:span><text:span text:style-name="T17">三</text:span><text:span text:style-name="T19">)</text:span><text:span text:style-name="T17">依評審結果，通過</text:span><text:span text:style-name="T17">1</text:span><text:span text:style-name="T17">~</text:span><text:span text:style-name="T17">10</text:span><text:span text:style-name="T17">科</text:span><text:span text:style-name="T17">段</text:span><text:span text:style-name="T17">者</text:span><text:span text:style-name="T19">─</text:span><text:span text:style-name="T17">初級狀元獎；通過</text:span><text:span text:style-name="T17">11</text:span><text:span text:style-name="T17">~</text:span><text:span text:style-name="T17">25</text:span><text:span text:style-name="T17">科</text:span><text:span text:style-name="T17">段</text:span><text:span text:style-name="T17">者</text:span><text:span text:style-name="T19">─</text:span><text:span text:style-name="T17">中級狀元</text:span></text:p>
      <text:p text:style-name="P19"><text:span text:style-name="T19"><text:s text:c="7"/></text:span><text:span text:style-name="T17">獎；通過</text:span><text:span text:style-name="T17">26</text:span><text:span text:style-name="T17">科</text:span><text:span text:style-name="T17">段</text:span><text:span text:style-name="T17">以上者</text:span><text:span text:style-name="T19">─</text:span><text:span text:style-name="T17">高級狀元獎；達此次會考最多科者，頒與及第狀元獎。</text:span></text:p>
      <text:p text:style-name="P19"><text:span text:style-name="T17">十</text:span><text:span text:style-name="T17">一</text:span><text:span text:style-name="T17">、報名費：團體報名</text:span><text:span text:style-name="T19">(</text:span><text:span text:style-name="T17">五人以上</text:span><text:span text:style-name="T19">)</text:span><text:span text:style-name="T17">－</text:span><text:span text:style-name="T17">每人</text:span><text:span text:style-name="T17">新台幣100元整；個人報名－每人新台幣</text:span></text:p>
      <text:p text:style-name="P20"><text:span text:style-name="T19"><text:s text:c="15"/></text:span><text:span text:style-name="T17">150元</text:span><text:span text:style-name="T17">整。</text:span><text:span text:style-name="T17">報名費請統一轉帳或匯款至郵局</text:span><text:span text:style-name="T19">(</text:span><text:span text:style-name="T17">代號700</text:span><text:span text:style-name="T17">)</text:span><text:span text:style-name="T17">0111</text:span><text:span text:style-name="T17">1</text:span><text:span text:style-name="T17">04；</text:span></text:p>
      <text:p text:style-name="P19"><text:span text:style-name="T19"><text:s text:c="15"/></text:span><text:span text:style-name="T17">帳</text:span><text:span text:style-name="T17">號</text:span><text:span text:style-name="T19">-</text:span><text:span text:style-name="T17">0017999；戶名</text:span><text:span text:style-name="T19">-</text:span><text:span text:style-name="T17">宜蘭縣國學研究會林浴沂</text:span><text:span text:style-name="T17">。</text:span></text:p>
      <text:p text:style-name="P19"><text:span text:style-name="T19"><text:s text:c="15"/></text:span><text:span text:style-name="T19">※</text:span><text:span text:style-name="T17">匯款</text:span><text:span text:style-name="T17">：</text:span><text:span text:style-name="T17">請註明匯款人姓名、日期、報名人數、匯款金額</text:span><text:span text:style-name="T17">。</text:span></text:p>
      <text:p text:style-name="P31"><text:span text:style-name="T17">十</text:span><text:span text:style-name="T17">二</text:span><text:span text:style-name="T17">、報名方式：</text:span><text:span text:style-name="T23">(</text:span><text:span text:style-name="T21">報名截止日期：10</text:span><text:span text:style-name="T21">8</text:span><text:span text:style-name="T21">年1</text:span><text:span text:style-name="T21">1</text:span><text:span text:style-name="T21">月</text:span><text:span text:style-name="T21">10</text:span><text:span text:style-name="T21">日</text:span><text:span text:style-name="T23">)</text:span></text:p>
      <text:p text:style-name="P32"><text:span text:style-name="T17">1.</text:span><text:span text:style-name="T26">網路報名</text:span><text:span text:style-name="T17">：利用網址</text:span><text:a xlink:type="simple" xlink:href="http://cs.twfytycs.org:13080/" text:style-name="Internet_20_link" text:visited-style-name="Visited_20_Internet_20_Link"><text:span text:style-name="Internet_20_link">http://cs.twfytycs.org:13080/</text:span></text:a><text:span text:style-name="T17">上網報名。</text:span><text:span text:style-name="T17">請將考生資料</text:span><text:span text:style-name="T17">上網</text:span><text:span text:style-name="T17">線上報名</text:span><text:span text:style-name="T17">，</text:span><text:span text:style-name="T17">輸入考生報考資料，並於考前自行列印會考證，交予考生參加會考</text:span><text:span text:style-name="T17">。</text:span><text:span text:style-name="T7">請儘量以網路線上報名；如無法上網者，再以書面報名，由主辦單位協助登入資料。</text:span></text:p>
      <text:p text:style-name="P33"><text:span text:style-name="T17">2.</text:span><text:span text:style-name="T26">通信報名</text:span><text:span text:style-name="T17">：請將報名表填妥後郵寄「</text:span><text:span text:style-name="T17">宜蘭縣員山鄉深溝村惠民路330號</text:span><text:span text:style-name="T17">」</text:span></text:p>
      <text:p text:style-name="P34"><text:span text:style-name="T17">宜蘭縣國學研究會</text:span><text:span text:style-name="T19"> </text:span><text:span text:style-name="T17">葉</text:span><text:span text:style-name="T17">老師</text:span><text:span text:style-name="T17">（聯絡電話：0953-215155）</text:span><text:span text:style-name="T17">收。</text:span></text:p>
      <text:p text:style-name="P35"><text:span text:style-name="T17">十</text:span><text:span text:style-name="T17">三</text:span><text:span text:style-name="T17">、查詢電話：林老師0910-918692、</text:span><text:span text:style-name="T17">曹</text:span><text:span text:style-name="T17">老師091</text:span><text:span text:style-name="T17">8</text:span><text:span text:style-name="T17">-</text:span><text:span text:style-name="T17">752909</text:span><text:span text:style-name="T17">、楊老師0963-076396、</text:span></text:p>
      <text:p text:style-name="P36"><text:span text:style-name="T19"><text:s text:c="15"/></text:span><text:span text:style-name="T17">葉老師0953-215155、蔡老師09</text:span><text:span text:style-name="T17">83</text:span><text:span text:style-name="T17">-</text:span><text:span text:style-name="T17">681345</text:span><text:span text:style-name="T17">、</text:span><text:span text:style-name="T17">李</text:span><text:span text:style-name="T17">老師09</text:span><text:span text:style-name="T17">32</text:span><text:span text:style-name="T17">-</text:span><text:span text:style-name="T17">165169、</text:span></text:p>
      <text:p text:style-name="P36"><text:span text:style-name="T19"><text:s text:c="15"/></text:span><text:span text:style-name="T17">蘇老師0931-222566、張老師0933-438385</text:span><text:span text:style-name="T17">、</text:span><text:span text:style-name="T17">林老師0922-980945、</text:span></text:p>
      <text:p text:style-name="P36"><text:span text:style-name="T19"><text:s text:c="15"/></text:span><text:span text:style-name="T17">張老師0963-931132(瑞芳區</text:span><text:span text:style-name="T19">)</text:span><text:span text:style-name="T17">。</text:span></text:p>
      <text:p text:style-name="P37"><text:span text:style-name="T17">十</text:span><text:span text:style-name="T17">四</text:span><text:span text:style-name="T17">、獎</text:span><text:span text:style-name="T19"> <text:s text:c="3"/></text:span><text:span text:style-name="T17">勵：依評審結果，頒發獎品、獎狀及狀元帽</text:span><text:span text:style-name="T19">(</text:span><text:span text:style-name="T17">初級</text:span><text:span text:style-name="T19">-</text:span><text:span text:style-name="T17">黃色；中級</text:span><text:span text:style-name="T19">-</text:span><text:span text:style-name="T17">橙色；高級</text:span><text:span text:style-name="T19">-</text:span><text:span text:style-name="T17">紅色；及第</text:span><text:span text:style-name="T19">-</text:span><text:span text:style-name="T17">金色</text:span><text:span text:style-name="T19">)</text:span><text:span text:style-name="T17">。</text:span></text:p>
      <text:p text:style-name="P38"><text:span text:style-name="T21">十</text:span><text:span text:style-name="T21">五</text:span><text:span text:style-name="T21">、注意事項：</text:span><text:span text:style-name="T21">1.</text:span><text:span text:style-name="T21">考生請於當日08:</text:span><text:span text:style-name="T21">0</text:span><text:span text:style-name="T21">0前進</text:span><text:span text:style-name="T21">入會場</text:span><text:span text:style-name="T21">，以利活動進行。</text:span></text:p>
      <text:p text:style-name="P38"><text:span text:style-name="T23"><text:s text:c="16"/></text:span><text:span text:style-name="T21">2.</text:span><text:span text:style-name="T7">考生請攜帶畫具參加孔子廟寫生活動，圖畫紙由主辦單位提供。</text:span><text:span text:style-name="T23"> <text:s text:c="15"/></text:span></text:p>
      <text:p text:style-name="P39"><text:span text:style-name="T33"/></text:p>
      <text:p text:style-name="P39"><text:soft-page-break/><text:span text:style-name="T33">宜蘭縣國學研究會</text:span><text:span text:style-name="T35">10</text:span><text:span text:style-name="T35">8</text:span><text:span text:style-name="T33">年度第二十屆</text:span><text:span text:style-name="T34">兒童青少年</text:span><text:span text:style-name="T33">讀經會考報名表</text:span></text:p>
      <text:p text:style-name="P40"><text:span text:style-name="T9">姓名：</text:span><text:span text:style-name="T11"> <text:s text:c="13"/></text:span><text:span text:style-name="T9"><text:s text:c="3"/>□男□女； <text:s/>就讀學校：</text:span><text:span text:style-name="T11"> <text:s text:c="15"/></text:span><text:span text:style-name="T9"><text:s/>年級：</text:span><text:span text:style-name="T11"> <text:s text:c="19"/></text:span></text:p>
      <text:p text:style-name="P41"><text:span text:style-name="T9">電話：</text:span><text:span text:style-name="T11"> <text:s text:c="17"/></text:span><text:span text:style-name="T9"><text:s text:c="9"/>住址：</text:span><text:span text:style-name="T11"> <text:s text:c="39"/></text:span></text:p>
      <text:p text:style-name="P42"><text:span text:style-name="T9">家長簽名：</text:span><text:span text:style-name="T11"> <text:s text:c="16"/></text:span><text:span text:style-name="T9"><text:s text:c="21"/>帶班老師簽名：</text:span><text:span text:style-name="T11"> <text:s text:c="16"/></text:span></text:p>
      <text:p text:style-name="P43"><text:span text:style-name="T9">報考經典：請勾選自己熟背之科段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4"><text:span text:style-name="T12">□</text:span><text:span text:style-name="T9">禮運大同篇</text:span></text:p>
          </table:table-cell>
          <table:table-cell table:style-name="表格1.A1" office:value-type="string">
            <text:p text:style-name="P22">□清靜經</text:p>
          </table:table-cell>
          <table:table-cell table:style-name="表格1.A1" office:value-type="string">
            <text:p text:style-name="P23">□千字文</text:p>
            <text:p text:style-name="P27"><text:span text:style-name="T38"><text:s text:c="2"/></text:span><text:span text:style-name="T38">P</text:span><text:span text:style-name="T38">44-47</text:span></text:p>
          </table:table-cell>
          <table:table-cell table:style-name="表格1.A1" office:value-type="string">
            <text:p text:style-name="P22">□朱子家訓</text:p>
          </table:table-cell>
          <table:table-cell table:style-name="表格1.A1" office:value-type="string">
            <text:p text:style-name="P22">□琵琶行</text:p>
          </table:table-cell>
          <table:table-cell table:style-name="表格1.A1" table:number-columns-spanned="2" office:value-type="string">
            <text:p text:style-name="P22">□心經</text:p>
          </table:table-cell>
          <table:covered-table-cell/>
          <table:table-cell table:style-name="表格1.H1" office:value-type="string">
            <text:p text:style-name="P21">□孝經1~6章</text:p>
          </table:table-cell>
        </table:table-row>
        <table:table-row table:style-name="表格1.1">
          <table:table-cell table:style-name="表格1.A1" office:value-type="string">
            <text:p text:style-name="P44"><text:span text:style-name="T12">□</text:span><text:span text:style-name="T9">道之宗旨</text:span></text:p>
          </table:table-cell>
          <table:table-cell table:style-name="表格1.A1" office:value-type="string">
            <text:p text:style-name="P22">□正氣歌</text:p>
          </table:table-cell>
          <table:table-cell table:style-name="表格1.A1" office:value-type="string">
            <text:p text:style-name="P23">□千字文</text:p>
            <text:p text:style-name="P27"><text:span text:style-name="T38"><text:s text:c="2"/></text:span><text:span text:style-name="T38">P</text:span><text:span text:style-name="T38">48-51</text:span></text:p>
          </table:table-cell>
          <table:table-cell table:style-name="表格1.A1" office:value-type="string">
            <text:p text:style-name="P22">□百孝經</text:p>
          </table:table-cell>
          <table:table-cell table:style-name="表格1.A1" office:value-type="string">
            <text:p text:style-name="P22">□長恨歌</text:p>
          </table:table-cell>
          <table:table-cell table:style-name="表格1.A1" table:number-columns-spanned="2" office:value-type="string">
            <text:p text:style-name="P22">□賢良詞</text:p>
          </table:table-cell>
          <table:covered-table-cell/>
          <table:table-cell table:style-name="表格1.H2" office:value-type="string">
            <text:p text:style-name="P24">□孝經7~12章</text:p>
          </table:table-cell>
        </table:table-row>
        <table:table-row table:style-name="表格1.3">
          <table:table-cell table:style-name="表格1.A1" table:number-columns-spanned="7" office:value-type="string">
            <text:p text:style-name="P45">弟子規□總敍入則孝□出則弟□謹而信□汎愛眾□親仁有餘力則學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6">□孝經13~18章</text:p>
          </table:table-cell>
        </table:table-row>
        <table:table-row table:style-name="表格1.3">
          <table:table-cell table:style-name="表格1.A1" table:number-columns-spanned="7" office:value-type="string">
            <text:p text:style-name="P14"><text:span text:style-name="T38">論語(□1、</text:span><text:span text:style-name="T41">□2</text:span><text:span text:style-name="T38">、□3、□4、□5、□6、□7、□8、□9、□10、□11</text:span></text:p>
            <text:p text:style-name="P47">□12、□13、□14、□15、□16、□17、□18、□19、□20)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8"><text:span text:style-name="T38">□大學經一章</text:span></text:p>
            <text:p text:style-name="P48"><text:span text:style-name="T38">□大學傳1-5章</text:span></text:p>
            <text:p text:style-name="P48"><text:span text:style-name="T38">□大學傳6-10章</text:span></text:p>
          </table:table-cell>
        </table:table-row>
        <table:table-row table:style-name="表格1.5">
          <table:table-cell table:style-name="表格1.A1" table:number-columns-spanned="4" office:value-type="string">
            <text:p text:style-name="P24">老子(□ 1~10、□11~20、□21~30、□31~40、</text:p>
            <text:p text:style-name="P49">□41~50、□51~60、□61~70、□71~81)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6">□人生必讀p7-12</text:p>
            <text:p text:style-name="P26">□人生必讀p13-18</text:p>
            <text:p text:style-name="P26">□人生必讀p19-21</text:p>
          </table:table-cell>
          <table:covered-table-cell/>
          <table:table-cell table:style-name="表格1.H1" table:number-columns-spanned="2" office:value-type="string">
            <text:p text:style-name="P26">□二十四孝1-12</text:p>
            <text:p text:style-name="P51">□二十四孝□二十四孝13-24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8"><text:span text:style-name="T38">中庸(□1~8、</text:span><text:span text:style-name="T41">□</text:span><text:span text:style-name="T38">9~16、</text:span><text:span text:style-name="T41">□</text:span><text:span text:style-name="T38">17~24、</text:span><text:span text:style-name="T41">□</text:span><text:span text:style-name="T38">25~33)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52">三字經</text:p>
            <text:p text:style-name="P53">□人之初~ <text:s/>□人之初~人所同</text:p>
            <text:p text:style-name="P55"><text:span text:style-name="T38">□凡訓蒙~知終始□自羲農~民國興</text:span></text:p>
            <text:p text:style-name="P54">□廿二史~宜勉力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38">唐詩-□五</text:span><text:span text:style-name="T40">言</text:span><text:span text:style-name="T38">絕句□五絕樂府□五</text:span><text:span text:style-name="T40">言律詩</text:span><text:span text:style-name="T38">□</text:span><text:span text:style-name="T40">五言古詩</text:span><text:span text:style-name="T38">□</text:span><text:span text:style-name="T40">五古</text:span><text:span text:style-name="T38">樂府</text:span></text:p>
            <text:p text:style-name="P50"><text:span text:style-name="T38">□七言絕句□七絕樂府□七</text:span><text:span text:style-name="T40">言律詩</text:span><text:span text:style-name="T38">□</text:span><text:span text:style-name="T40">七言古詩</text:span><text:span text:style-name="T38">□</text:span><text:span text:style-name="T40">七古</text:span><text:span text:style-name="T38">樂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1" table:number-columns-spanned="8" office:value-type="string">
            <text:p text:style-name="P28"><text:span text:style-name="T38">孟子-□梁惠王上□公孫丑上□滕文公上□</text:span><text:span text:style-name="T40">離婁篇</text:span><text:span text:style-name="T38">上□</text:span><text:span text:style-name="T40">萬章篇</text:span><text:span text:style-name="T38">上□告子篇上□盡心篇上</text:span></text:p>
            <text:p text:style-name="P57"><text:span text:style-name="T38"><text:s text:c="10"/>□梁惠王下□公孫丑下□滕文公下□</text:span><text:span text:style-name="T40">離婁篇</text:span><text:span text:style-name="T38">下□</text:span><text:span text:style-name="T40">萬章篇</text:span><text:span text:style-name="T38">下□告子篇下□盡心篇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42"></text:span><text:span text:style-name="T9">------------------------------------------------------------------------ </text:span></text:p>
      <text:p text:style-name="P2"><text:span text:style-name="T4">※</text:span><text:span text:style-name="T6">會考程序</text:span><text:span text:style-name="T4">※</text:span></text:p>
      <text:p text:style-name="P6"><text:span text:style-name="T9">時<text:tab/><text:tab/> 間<text:tab/><text:tab/></text:span><text:span text:style-name="T9"><text:tab/></text:span><text:span text:style-name="T9"> <text:s text:c="6"/>活 <text:s text:c="2"/>動 <text:s text:c="2"/>內 <text:s text:c="2"/>容 <text:s text:c="8"/></text:span></text:p>
      <text:p text:style-name="P9"><text:span text:style-name="T9">-----------------------------------------------------------------</text:span></text:p>
      <text:p text:style-name="P8"><text:span text:style-name="T27">08:00<text:tab/>開鑼行禮</text:span></text:p>
      <text:p text:style-name="P5"><text:span text:style-name="T31"><text:s text:c="11"/></text:span><text:span text:style-name="T14">律動</text:span></text:p>
      <text:p text:style-name="P8"><text:span text:style-name="T29"><text:s text:c="11"/></text:span><text:span text:style-name="T27">戲劇演出</text:span><text:span text:style-name="T29">--</text:span><text:span text:style-name="T27">孔子行誼</text:span><text:span text:style-name="T29"><text:tab/> <text:s text:c="27"/></text:span></text:p>
      <text:p text:style-name="P7"><text:span text:style-name="T27">0</text:span><text:span text:style-name="T27">9</text:span><text:span text:style-name="T27">:</text:span><text:span text:style-name="T27">0</text:span><text:span text:style-name="T27">0<text:tab/></text:span><text:span text:style-name="T27"> <text:s text:c="4"/></text:span><text:span text:style-name="T27">會考開始</text:span></text:p>
      <text:p text:style-name="P8"><text:span text:style-name="T29"><text:s text:c="11"/></text:span><text:span text:style-name="T27">啟蒙文學闖關活動、狀元帽製作</text:span><text:span text:style-name="T27">、寫生活動</text:span><text:span text:style-name="T29"> </text:span></text:p>
      <text:p text:style-name="P8"><text:span text:style-name="T27">1</text:span><text:span text:style-name="T27">1</text:span><text:span text:style-name="T27">:</text:span><text:span text:style-name="T27">0</text:span><text:span text:style-name="T27">0<text:tab/>會考完畢</text:span><text:span text:style-name="T29">(</text:span><text:span text:style-name="T27">整理評鑑結果及放榜作業</text:span><text:span text:style-name="T29">)</text:span></text:p>
      <text:p text:style-name="P10"><text:span text:style-name="T27">孔子</text:span><text:span text:style-name="T27">發</text:span><text:span text:style-name="T27">狀元糕</text:span></text:p>
      <text:p text:style-name="P3"><text:span text:style-name="T29"><text:s text:c="4"/></text:span><text:span text:style-name="T27">1</text:span><text:span text:style-name="T27">1</text:span><text:span text:style-name="T27">:</text:span><text:span text:style-name="T27">3</text:span><text:span text:style-name="T27">0<text:tab/></text:span><text:span text:style-name="T27"> <text:s text:c="4"/></text:span><text:span text:style-name="T27">放榜</text:span><text:span text:style-name="T27">、</text:span><text:span text:style-name="T27">頒獎</text:span><text:span text:style-name="T29">(</text:span><text:span text:style-name="T27">含寫生比賽</text:span><text:span text:style-name="T29">)</text:span><text:span text:style-name="T29"> <text:s text:c="11"/></text:span></text:p>
      <text:p text:style-name="P11"><text:span text:style-name="T27">12:</text:span><text:span text:style-name="T27">0</text:span><text:span text:style-name="T27">0<text:tab/></text:span><text:span text:style-name="T27">新科狀元敬拜</text:span><text:span text:style-name="T27">孔子</text:span></text:p>
      <text:p text:style-name="P11"><text:span text:style-name="T29"><text:s text:c="11"/></text:span><text:span text:style-name="T27">及第狀元、中高級狀元齊頌百孝經</text:span></text:p>
      <text:p text:style-name="P12"><text:span text:style-name="T27">共祈：讀經</text:span><text:span text:style-name="T27">蓬勃、文化豐碩</text:span><text:span text:style-name="T27">、</text:span><text:span text:style-name="T27">國運昌隆、實現大同</text:span><text:span text:style-name="T29"> <text:s text:c="16"/></text:span></text:p>
      <text:p text:style-name="P13"><text:span text:style-name="T27">12:30<text:tab/>禮成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仿宋體W4" style:font-family-asian="華康仿宋體W4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9cm" fo:margin-right="0cm" fo:text-indent="-2.79cm" style:auto-text-indent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華康仿宋體W4" style:font-family-asian="華康仿宋體W4, 新細明體" style:font-family-generic-asian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3cm" fo:text-indent="-0.423cm" fo:margin-left="0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cm" fo:margin-bottom="1.7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國學研究會101年度第十三屆兒童青少年讀經會考簡章</dc:title>
    <meta:initial-creator>宜蘭縣中小學租賃案</meta:initial-creator>
    <meta:creation-date>2019-04-10T11:51:00</meta:creation-date>
    <dc:date>2019-10-27T11:13:10.149000000</dc:date>
    <meta:print-date>2019-10-27T11:13:03.125000000</meta:print-date>
    <meta:editing-cycles>28</meta:editing-cycles>
    <meta:editing-duration>PT6H49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93" meta:word-count="1683" meta:character-count="2656" meta:non-whitespace-character-count="2148"/>
  </office:meta>
</office:document-meta>
</file>