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4118in"/>
    </style:style>
    <style:style style:name="TableColumn4" style:family="table-column">
      <style:table-column-properties style:column-width="0.8951in"/>
    </style:style>
    <style:style style:name="TableColumn5" style:family="table-column">
      <style:table-column-properties style:column-width="0.7791in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0.7923in"/>
    </style:style>
    <style:style style:name="TableColumn8" style:family="table-column">
      <style:table-column-properties style:column-width="0.0659in"/>
    </style:style>
    <style:style style:name="TableColumn9" style:family="table-column">
      <style:table-column-properties style:column-width="0.6791in"/>
    </style:style>
    <style:style style:name="TableColumn10" style:family="table-column">
      <style:table-column-properties style:column-width="0.0458in"/>
    </style:style>
    <style:style style:name="TableColumn11" style:family="table-column">
      <style:table-column-properties style:column-width="0.7888in"/>
    </style:style>
    <style:style style:name="TableColumn12" style:family="table-column">
      <style:table-column-properties style:column-width="2.2381in"/>
    </style:style>
    <style:style style:name="Table2" style:family="table">
      <style:table-properties style:width="7.5576in" fo:margin-left="0in" table:align="center"/>
    </style:style>
    <style:style style:name="TableRow13" style:family="table-row">
      <style:table-row-properties style:min-row-height="0.6618in" fo:keep-together="always"/>
    </style:style>
    <style:style style:name="TableCell14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2" style:family="table-row">
      <style:table-row-properties style:min-row-height="0.7472in" fo:keep-together="always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FFFFFF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312in double #000000" style:border-line-width-top="0.0104in 0.0104in 0.0104in" fo:border-left="0.0069in solid #FFFFFF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 fo:text-indent="0.1388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1" style:parent-style-name="內文" style:family="paragraph">
      <style:paragraph-properties fo:line-height="0.1666in" fo:text-indent="0.1388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1666in" fo:keep-together="always"/>
    </style:style>
    <style:style style:name="P111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8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min-row-height="0.0138in" fo:keep-together="always"/>
    </style:style>
    <style:style style:name="P122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6" style:family="table-row">
      <style:table-row-properties style:min-row-height="0.1666in" fo:keep-together="always"/>
    </style:style>
    <style:style style:name="TableCell1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1666in" fo:keep-together="always"/>
    </style:style>
    <style:style style:name="P156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3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0" style:family="table-row">
      <style:table-row-properties style:min-row-height="0.0138in" fo:keep-together="always"/>
    </style:style>
    <style:style style:name="P171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none" fo:border-left="0.0208in double #000000" style:border-line-width-left="0.0069in 0.0069in 0.0069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1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left="0.202in" fo:text-indent="-0.2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style:snap-to-layout-grid="false" fo:margin-left="0.202in" fo:text-indent="-0.2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20" style:parent-style-name="內文" style:family="paragraph">
      <style:paragraph-properties style:snap-to-layout-grid="false" fo:margin-left="0.0791in" fo:text-indent="-0.079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0.0006in" style:text-scale="56%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snap-to-layout-grid="false" fo:margin-left="0.1736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style:snap-to-layout-grid="false" fo:margin-left="0.2in" fo:text-indent="-0.166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style:snap-to-layout-grid="false" fo:margin-left="0.2in" fo:text-indent="-0.166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0" style:parent-style-name="內文" style:family="paragraph">
      <style:paragraph-properties style:snap-to-layout-grid="false" fo:margin-left="0.2in" fo:text-indent="-0.166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1" style:parent-style-name="內文" style:family="paragraph">
      <style:paragraph-properties style:snap-to-layout-grid="false" fo:margin-left="0.2in" fo:text-indent="-0.166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style:snap-to-layout-grid="false" fo:margin-left="0.2333in" fo:text-indent="-0.2in">
        <style:tab-stops/>
      </style:paragraph-properties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0138in" fo:keep-together="always"/>
    </style:style>
    <style:style style:name="P259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104in double #000000" style:border-line-width-bottom="0.0034in 0.0034in 0.0034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104in double #000000" style:border-line-width-bottom="0.0034in 0.0034in 0.003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0.4062in" fo:keep-together="always"/>
    </style:style>
    <style:style style:name="TableCell274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937in double #000000" style:border-line-width-bottom="0.0312in 0.0312in 0.0312in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-top="0.0104in double #000000" style:border-line-width-top="0.0034in 0.0034in 0.0034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2027in" fo:keep-together="always"/>
    </style:style>
    <style:style style:name="P291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937in double #000000" style:border-line-width-bottom="0.0312in 0.0312in 0.0312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937in double #000000" style:border-line-width-bottom="0.0312in 0.0312in 0.0312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0138in" fo:keep-together="always"/>
    </style:style>
    <style:style style:name="TableCell306" style:family="table-cell">
      <style:table-cell-properties fo:border-top="0.0937in double #000000" style:border-line-width-top="0.0312in 0.0312in 0.0312in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1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-top="0.0937in double #000000" style:border-line-width-top="0.0312in 0.0312in 0.0312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-top="0.0937in double #000000" style:border-line-width-top="0.0312in 0.0312in 0.0312in" fo:border-left="0.0208in double #000000" style:border-line-width-left="0.0069in 0.0069in 0.0069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25" style:family="table-row">
      <style:table-row-properties style:min-row-height="0.0138in" fo:keep-together="always"/>
    </style:style>
    <style:style style:name="P326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40" style:family="table-row">
      <style:table-row-properties style:min-row-height="0.1972in" fo:keep-together="always"/>
    </style:style>
    <style:style style:name="TableCell34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-top="none" fo:border-left="0.0208in double #000000" style:border-line-width-left="0.0069in 0.0069in 0.0069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60" style:family="table-row">
      <style:table-row-properties style:min-row-height="0.0138in" fo:keep-together="always"/>
    </style:style>
    <style:style style:name="P361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104in double #000000" style:border-line-width-bottom="0.0034in 0.0034in 0.0034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104in double #000000" style:border-line-width-bottom="0.0034in 0.0034in 0.003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75" style:family="table-row">
      <style:table-row-properties style:min-row-height="0.1666in" fo:keep-together="always"/>
    </style:style>
    <style:style style:name="TableCell376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7" style:family="table-cell">
      <style:table-cell-properties fo:border-top="0.0104in double #000000" style:border-line-width-top="0.0034in 0.0034in 0.0034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9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 style:min-row-height="0.4847in" fo:keep-together="always"/>
    </style:style>
    <style:style style:name="P393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3" style:family="table-row">
      <style:table-row-properties style:min-row-height="0.1666in" fo:keep-together="always"/>
    </style:style>
    <style:style style:name="P404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104in double #000000" style:border-line-width-bottom="0.0034in 0.0034in 0.0034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104in double #000000" style:border-line-width-bottom="0.0034in 0.0034in 0.003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8" style:family="table-row">
      <style:table-row-properties style:min-row-height="0.1666in" fo:keep-together="always"/>
    </style:style>
    <style:style style:name="P419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 style:min-row-height="0.0138in" fo:keep-together="always"/>
    </style:style>
    <style:style style:name="TableCell436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-top="0.0104in double #000000" style:border-line-width-top="0.0034in 0.0034in 0.0034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0138in" fo:keep-together="always"/>
    </style:style>
    <style:style style:name="P453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312in double #000000" style:border-line-width-bottom="0.0104in 0.0104in 0.0104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宜蘭縣立南安國民中學教師排課(調課)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</text:p>
            <text:p text:style-name="P16"><text:span text:style-name="T17">期</text:span></text:p>
          </table:table-cell>
          <table:table-cell table:style-name="TableCell18" table:number-columns-spanned="5">
            <text:p text:style-name="P19">自108<text:s/>年2月<text:s/>30日<text:s text:c="2"/>上<text:s/>午8<text:s/>時30分起</text:p>
            <text:p text:style-name="內文"><text:span text:style-name="T20">至</text:span><text:span text:style-name="T21">108<text:s/></text:span><text:span text:style-name="T22">年</text:span><text:span text:style-name="T23">2</text:span><text:span text:style-name="T24">月</text:span><text:span text:style-name="T25">30</text:span><text:span text:style-name="T26">日</text:span><text:span text:style-name="T27"><text:s text:c="2"/></text:span><text:span text:style-name="T28">下</text:span><text:span text:style-name="T29"><text:s/></text:span><text:span text:style-name="T30">午</text:span><text:span text:style-name="T31">16<text:s/></text:span><text:span text:style-name="T32">時</text:span><text:span text:style-name="T33">30</text:span><text:span text:style-name="T34">分止</text:span></text:p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請假日</text:p>
            <text:p text:style-name="P37"><text:span text:style-name="T38">(</text:span><text:span text:style-name="T39">時</text:span><text:span text:style-name="T40">)</text:span><text:span text:style-name="T41">數</text:span></text:p>
          </table:table-cell>
          <table:table-cell table:style-name="TableCell42" table:number-columns-spanned="2">
            <text:p text:style-name="P43"><text:s text:c="2"/>一日</text:p>
          </table:table-cell>
          <table:covered-table-cell/>
          <table:table-cell table:style-name="TableCell44">
            <text:p text:style-name="P45"><text:span text:style-name="T46"></text:span><text:span text:style-name="T47">調課</text:span><text:span text:style-name="T48">□</text:span><text:span text:style-name="T49">請假</text:span><text:span text:style-name="T50"><text:s/></text:span><text:span text:style-name="T51">教師</text:span></text:p>
          </table:table-cell>
        </table:table-row>
        <table:table-row table:style-name="TableRow52">
          <table:table-cell table:style-name="TableCell53">
            <text:p text:style-name="P54"><text:span text:style-name="T55"><draw:connector draw:type="line" svg:x1="-0.02708in" svg:y1="-0.01736in" svg:x2="1.29028in" svg:y2="0.72917in" draw:z-index="251657728" draw:id="id0" draw:style-name="a0" draw:name="Line 17" text:anchor-type="paragraph"><svg:title/><svg:desc/></draw:connector></text:span></text:p>
            <text:p text:style-name="P56"/>
            <text:p text:style-name="P57">節次</text:p>
          </table:table-cell>
          <table:table-cell table:style-name="TableCell58">
            <text:p text:style-name="P59"><text:s text:c="5"/>星期</text:p>
            <text:p text:style-name="P60"><text:s text:c="7"/>(月/日)</text:p>
            <text:p text:style-name="P61"/>
            <text:p text:style-name="P62"><text:span text:style-name="T63">授課表</text:span></text:p>
          </table:table-cell>
          <table:table-cell table:style-name="TableCell64">
            <text:p text:style-name="P65">一<text:s/></text:p>
            <text:p text:style-name="P66">( <text:s/>/ <text:s/>)</text:p>
          </table:table-cell>
          <table:table-cell table:style-name="TableCell67">
            <text:p text:style-name="P68">二</text:p>
            <text:p text:style-name="P69">(2/30)</text:p>
          </table:table-cell>
          <table:table-cell table:style-name="TableCell70">
            <text:p text:style-name="P71">三</text:p>
            <text:p text:style-name="P72">(2/31)</text:p>
          </table:table-cell>
          <table:table-cell table:style-name="TableCell73" table:number-columns-spanned="3">
            <text:p text:style-name="P74">四</text:p>
            <text:p text:style-name="P75">()</text:p>
          </table:table-cell>
          <table:covered-table-cell/>
          <table:covered-table-cell/>
          <table:table-cell table:style-name="TableCell76">
            <text:p text:style-name="P77">五</text:p>
            <text:p text:style-name="P78">()</text:p>
          </table:table-cell>
          <table:table-cell table:style-name="TableCell79">
            <text:p text:style-name="P80">林彥宏</text:p>
          </table:table-cell>
        </table:table-row>
        <table:table-row table:style-name="TableRow81">
          <table:table-cell table:style-name="TableCell82" table:number-rows-spanned="3">
            <text:p text:style-name="P83">1</text:p>
          </table:table-cell>
          <table:table-cell table:style-name="TableCell84" table:number-rows-spanned="2">
            <text:p text:style-name="P85">班級</text:p>
            <text:p text:style-name="P86">科目</text:p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711童軍</text:p>
            <text:p text:style-name="P91">原2/31</text:p>
            <text:p text:style-name="P92"><text:span text:style-name="T93">第</text:span><text:span text:style-name="T94">2</text:span><text:span text:style-name="T95">節</text:span></text:p>
          </table:table-cell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  <table:table-cell table:style-name="TableCell102">
            <text:p text:style-name="P103"><text:span text:style-name="T104"></text:span><text:span text:style-name="T105">調課</text:span><text:span text:style-name="T106">□</text:span><text:span text:style-name="T107">請假</text:span><text:span text:style-name="T108"><text:s/></text:span><text:span text:style-name="T109">事由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table-cell table:style-name="TableCell118" table:number-rows-spanned="3">
            <text:p text:style-name="P119">參加</text:p>
            <text:p text:style-name="P120">喵星人統治地球派對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調代教師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林彥宏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3">
            <text:p text:style-name="P138">2</text:p>
          </table:table-cell>
          <table:table-cell table:style-name="TableCell139" table:number-rows-spanned="2">
            <text:p text:style-name="P140">班級</text:p>
            <text:p text:style-name="P141">科目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>711理化</text:p>
            <text:p text:style-name="P148">原2/30</text:p>
            <text:p text:style-name="P149">第1節</text:p>
          </table:table-cell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 table:number-rows-spanned="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table-cell table:style-name="TableCell163" table:number-rows-spanned="2">
            <text:p text:style-name="P164"><text:span text:style-name="T165">排課</text:span><text:span text:style-name="T166">(</text:span><text:span text:style-name="T167">調課</text:span><text:span text:style-name="T168">)</text:span><text:span text:style-name="T169">紀錄欄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調代教師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吳殷宏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3</text:p>
          </table:table-cell>
          <table:table-cell table:style-name="TableCell188">
            <text:p text:style-name="P189">班級</text:p>
            <text:p text:style-name="P190">科目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rows-spanned="9">
            <text:p text:style-name="P202"><text:span text:style-name="T203">□</text:span><text:span text:style-name="T204">請教務處排代或調課</text:span></text:p>
            <text:p text:style-name="P205"><text:span text:style-name="T206"><text:s text:c="2"/></text:span><text:span text:style-name="T207">(</text:span><text:span text:style-name="T208">須檢附證明</text:span><text:span text:style-name="T209">)</text:span><text:span text:style-name="T210"><text:line-break/></text:span><text:span text:style-name="T211">1.</text:span><text:span text:style-name="T212">公假排代</text:span><text:span text:style-name="T213"><text:s/></text:span></text:p>
            <text:p text:style-name="P214"><text:span text:style-name="T215"><text:s text:c="3"/>2.</text:span><text:span text:style-name="T216">病假</text:span><text:span text:style-name="T217">3</text:span><text:span text:style-name="T218">天以上排代</text:span></text:p>
            <text:p text:style-name="P219"><text:s text:c="3"/>3.出差3天以上排代</text:p>
            <text:p text:style-name="P220"><text:span text:style-name="T221"><text:s text:c="5"/></text:span><text:span text:style-name="T222">4.</text:span><text:span text:style-name="T223">其它</text:span><text:span text:style-name="T224">(</text:span><text:span text:style-name="T225">如產前假</text:span><text:span text:style-name="T226">.</text:span><text:span text:style-name="T227">娩假</text:span><text:span text:style-name="T228">.</text:span><text:span text:style-name="T229">婚假</text:span><text:span text:style-name="T230">.</text:span></text:p>
            <text:p text:style-name="P231"><text:s text:c="5"/>陪產假.流產假.喪假)</text:p>
            <text:p text:style-name="P232"><text:span text:style-name="T233"><text:s/></text:span></text:p>
            <text:p text:style-name="P234"><text:span text:style-name="T235"></text:span><text:span text:style-name="T236">課務自理</text:span></text:p>
            <text:p text:style-name="P237"><text:s text:c="2"/>1.自費公假</text:p>
            <text:p text:style-name="P238"><text:s text:c="2"/>2.病假(2天內)</text:p>
            <text:p text:style-name="P239"><text:s text:c="2"/>3.事假</text:p>
            <text:p text:style-name="P240"><text:s text:c="2"/>4.補休假</text:p>
            <text:p text:style-name="P241"/>
            <text:p text:style-name="P242"><text:s text:c="2"/>請選擇課務自理方式：</text:p>
            <text:p text:style-name="P243"><text:span text:style-name="T244"><text:s text:c="2"/></text:span><text:span text:style-name="T245"></text:span><text:span text:style-name="T246">自行調課</text:span></text:p>
            <text:p text:style-name="P247"><text:span text:style-name="T248"><text:s text:c="2"/>□</text:span><text:span text:style-name="T249">自行請本校教師代課</text:span></text:p>
            <text:p text:style-name="P250"><text:span text:style-name="T251"><text:s text:c="3"/></text:span><text:span text:style-name="T252">(□</text:span><text:span text:style-name="T253">自付鐘點費</text:span><text:span text:style-name="T254">□</text:span><text:span text:style-name="T255">薪資轉扣</text:span><text:span text:style-name="T256">)</text:span></text:p>
            <text:p text:style-name="P257">※務必勾選代課費支付方式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調代教師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2">
            <text:p text:style-name="P275">4</text:p>
          </table:table-cell>
          <table:table-cell table:style-name="TableCell276">
            <text:p text:style-name="P277">班級</text:p>
            <text:p text:style-name="P278">科目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調代教師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2">
            <text:p text:style-name="P307">5</text:p>
          </table:table-cell>
          <table:table-cell table:style-name="TableCell308">
            <text:p text:style-name="P309">班級</text:p>
            <text:p text:style-name="P310">科目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調代教師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2">
            <text:p text:style-name="P342">6</text:p>
          </table:table-cell>
          <table:table-cell table:style-name="TableCell343">
            <text:p text:style-name="P344">班級</text:p>
            <text:p text:style-name="P345">科目</text:p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調代教師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 table:number-rows-spanned="4">
            <text:p text:style-name="P377">7</text:p>
          </table:table-cell>
          <table:table-cell table:style-name="TableCell378" table:number-rows-spanned="2">
            <text:p text:style-name="P379">班級</text:p>
            <text:p text:style-name="P380">科目</text:p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columns-spanned="3" table:number-rows-spanned="2">
            <text:p text:style-name="P388"/>
          </table:table-cell>
          <table:covered-table-cell/>
          <table:covered-table-cell/>
          <table:table-cell table:style-name="TableCell389" table:number-rows-spanned="2">
            <text:p text:style-name="P390"/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/>
          <table:covered-table-cell>
            <text:p text:style-name="P399"/>
          </table:covered-table-cell>
          <table:table-cell table:style-name="TableCell400" table:number-rows-spanned="2">
            <text:p text:style-name="P401"><text:span text:style-name="T402">教務處核章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rows-spanned="2">
            <text:p text:style-name="P406">調代教師</text:p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columns-spanned="3" table:number-rows-spanned="2">
            <text:p text:style-name="P414"/>
          </table:table-cell>
          <table:covered-table-cell/>
          <table:covered-table-cell/>
          <table:table-cell table:style-name="TableCell415" table:number-rows-spanned="2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/>
          <table:covered-table-cell>
            <text:p text:style-name="P425"/>
          </table:covered-table-cell>
          <table:table-cell table:style-name="TableCell426" table:number-rows-spanned="3">
            <text:p text:style-name="P427">※若導師請假一天以上，請填代導</text:p>
            <text:p text:style-name="P428"><text:span text:style-name="T429">代理導師</text:span><text:span text:style-name="T430">:</text:span><text:span text:style-name="T431"><text:s text:c="7"/></text:span><text:span text:style-name="T432"><text:s text:c="3"/></text:span><text:span text:style-name="T433"><text:s text:c="7"/></text:span><text:span text:style-name="T434"><text:s/></text:span></text:p>
          </table:table-cell>
        </table:table-row>
        <table:table-row table:style-name="TableRow435">
          <table:table-cell table:style-name="TableCell436" table:number-rows-spanned="2">
            <text:p text:style-name="P437">8</text:p>
          </table:table-cell>
          <table:table-cell table:style-name="TableCell438">
            <text:p text:style-name="P439">班級</text:p>
            <text:p text:style-name="P440">科目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調代教師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</table:table>
      <text:p text:style-name="P467">＊請於完成線上差勤系統後，請假當日如有課務問題(需排課、調課)，請填妥本表並依流程送教務處。＊本表由教務處收存</text:p>
      <text:p text:style-name="內文"><text:span text:style-name="T468">◎</text:span><text:span text:style-name="T469">假別：</text:span><text:span text:style-name="T470">□</text:span><text:span text:style-name="T471">公假</text:span><text:span text:style-name="T472"><text:s text:c="4"/></text:span><text:span text:style-name="T473"></text:span><text:span text:style-name="T474">事假</text:span><text:span text:style-name="T475"><text:s text:c="4"/>□</text:span><text:span text:style-name="T476">家庭照顧假</text:span><text:span text:style-name="T477"><text:s text:c="2"/>□</text:span><text:span text:style-name="T478">病假</text:span><text:span text:style-name="T479"><text:s text:c="2"/>□</text:span><text:span text:style-name="T480">生理假</text:span><text:span text:style-name="T481"><text:s text:c="2"/>□</text:span><text:span text:style-name="T482">婚假</text:span><text:span text:style-name="T483"><text:s text:c="2"/></text:span><text:span text:style-name="T484">□</text:span><text:span text:style-name="T485">喪假</text:span><text:span text:style-name="T486"><text:s text:c="2"/>□</text:span><text:span text:style-name="T487">補假</text:span><text:span text:style-name="T488"><text:line-break/></text:span><text:span text:style-name="T489"><text:s text:c="8"/>□</text:span><text:span text:style-name="T490">產前假</text:span><text:span text:style-name="T491"><text:s text:c="2"/>□</text:span><text:span text:style-name="T492">分娩假</text:span><text:span text:style-name="T493"><text:s text:c="2"/>□</text:span><text:span text:style-name="T494">陪產假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立復興國民中學教師請假單(一、導師請先會學務處，專任教師請先會教務處</dc:title>
    <meta:initial-creator>person</meta:initial-creator>
    <dc:creator>Eve</dc:creator>
    <meta:creation-date>2019-10-14T07:12:00Z</meta:creation-date>
    <dc:date>2019-10-14T07:41:00Z</dc:date>
    <meta:print-date>2019-09-16T00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2" meta:character-count="886" meta:row-count="6" meta:non-whitespace-character-count="755"/>
  </office:meta>
</office:document-meta>
</file>