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要點對照表第一點第二項第一款">
      <style:text-properties officeooo:paragraph-rsid="00ab19c8"/>
    </style:style>
    <style:style style:name="P3" style:family="paragraph" style:parent-style-name="要點對照表第一點第二項第一款">
      <style:text-properties style:text-underline-style="solid" style:text-underline-width="auto" style:text-underline-color="font-color" officeooo:paragraph-rsid="00aec5a9"/>
    </style:style>
    <style:style style:name="P4" style:family="paragraph" style:parent-style-name="要點對照表第一點第二項第一款">
      <style:text-properties style:text-underline-style="solid" style:text-underline-width="auto" style:text-underline-color="font-color" officeooo:rsid="00aec5a9" officeooo:paragraph-rsid="00aec5a9"/>
    </style:style>
    <style:style style:name="P5" style:family="paragraph" style:parent-style-name="大標題_28_總說明_3001_對照表_29_">
      <style:paragraph-properties fo:text-align="start" style:justify-single-word="false" fo:break-before="page"/>
      <style:text-properties officeooo:rsid="00a75f01" officeooo:paragraph-rsid="00a966c9"/>
    </style:style>
    <style:style style:name="P6" style:family="paragraph" style:parent-style-name="第一層一_3001_">
      <style:text-properties fo:color="#000000" officeooo:paragraph-rsid="00b96cc4" fo:background-color="#ffff00"/>
    </style:style>
    <style:style style:name="P7" style:family="paragraph" style:parent-style-name="第一層一_3001_">
      <style:text-properties style:font-name="標楷體2" officeooo:rsid="005f73bf" style:font-name-asian="標楷體"/>
    </style:style>
    <style:style style:name="P8" style:family="paragraph" style:parent-style-name="第一層一_3001_">
      <style:text-properties style:font-name="標楷體2" officeooo:rsid="005f73bf" officeooo:paragraph-rsid="005f73bf" style:font-name-asian="標楷體"/>
    </style:style>
    <style:style style:name="P9" style:family="paragraph" style:parent-style-name="Table_20_Contents">
      <style:paragraph-properties fo:text-align="center" style:justify-single-word="false"/>
      <style:text-properties style:font-name="標楷體1" fo:font-size="12pt" officeooo:paragraph-rsid="0062ec41" style:font-name-asian="標楷體1" style:font-size-asian="12pt" style:language-asian="zh" style:country-asian="TW" style:font-size-complex="12pt"/>
    </style:style>
    <style:style style:name="P10" style:family="paragraph" style:parent-style-name="對照表說明一_3001_">
      <style:text-properties officeooo:paragraph-rsid="00b1b3c1"/>
    </style:style>
    <style:style style:name="P11" style:family="paragraph" style:parent-style-name="對照表說明一_3001_">
      <style:text-properties fo:font-size="12pt" style:text-underline-style="none" fo:background-color="transparent" style:font-size-asian="12pt"/>
    </style:style>
    <style:style style:name="P12" style:family="paragraph" style:parent-style-name="要點對照表第一點">
      <style:text-properties officeooo:rsid="00ab19c8" officeooo:paragraph-rsid="00dfaf3e"/>
    </style:style>
    <style:style style:name="P13" style:family="paragraph" style:parent-style-name="要點對照表第一點">
      <style:text-properties officeooo:rsid="00ab19c8" officeooo:paragraph-rsid="00ab19c8"/>
    </style:style>
    <style:style style:name="P14" style:family="paragraph" style:parent-style-name="要點對照表第一點">
      <style:text-properties officeooo:rsid="00aec5a9" officeooo:paragraph-rsid="00aec5a9"/>
    </style:style>
    <style:style style:name="P15" style:family="paragraph" style:parent-style-name="要點對照表第一點">
      <style:text-properties officeooo:rsid="00aec5a9" officeooo:paragraph-rsid="00dfaf3e"/>
    </style:style>
    <style:style style:name="P16" style:family="paragraph" style:parent-style-name="要點對照表第一點第二項">
      <style:text-properties style:text-underline-style="solid" style:text-underline-width="auto" style:text-underline-color="font-color"/>
    </style:style>
    <style:style style:name="P17" style:family="paragraph" style:parent-style-name="對照表說明內文">
      <style:text-properties fo:background-color="transparent"/>
    </style:style>
    <style:style style:name="P18" style:family="paragraph" style:parent-style-name="對照表說明內文">
      <style:paragraph-properties fo:text-align="start" style:justify-single-word="false"/>
      <style:text-properties style:font-name="標楷體1" fo:font-size="12pt" officeooo:paragraph-rsid="00dfaf3e" fo:background-color="transparent" style:font-name-asian="標楷體1" style:font-size-asian="12pt" style:language-asian="zh" style:country-asian="TW" style:font-size-complex="12pt"/>
    </style:style>
    <style:style style:name="P19" style:family="paragraph" style:parent-style-name="對照表說明內文">
      <style:paragraph-properties fo:text-align="start" style:justify-single-word="false"/>
      <style:text-properties style:font-name="標楷體1" fo:font-size="12pt" style:text-underline-style="none" officeooo:paragraph-rsid="00dfaf3e" fo:background-color="transparent" style:font-name-asian="標楷體1" style:font-size-asian="12pt" style:language-asian="zh" style:country-asian="TW" style:font-size-complex="12pt"/>
    </style:style>
    <style:style style:name="P20" style:family="paragraph" style:parent-style-name="總說明內文">
      <style:text-properties officeooo:rsid="00b6cc97" officeooo:paragraph-rsid="00d109c8" fo:background-color="transparent"/>
    </style:style>
    <style:style style:name="P21" style:family="paragraph" style:parent-style-name="Text_20_body">
      <style:paragraph-properties fo:margin-top="0cm" fo:margin-bottom="0cm" loext:contextual-spacing="false" fo:text-align="start" style:justify-single-word="false" style:writing-mode="page"/>
      <style:text-properties style:font-name="標楷體2" fo:font-size="10pt" fo:font-weight="normal" officeooo:rsid="00bfb50b" officeooo:paragraph-rsid="00bfb50b" style:font-name-asian="標楷體" style:font-size-asian="10pt" style:font-weight-asian="normal" style:font-size-complex="10pt" style:font-weight-complex="normal"/>
    </style:style>
    <style:style style:name="P22" style:family="paragraph" style:parent-style-name="Text_20_body">
      <style:paragraph-properties fo:margin-top="0cm" fo:margin-bottom="0cm" loext:contextual-spacing="false" fo:line-height="150%" fo:text-align="start" style:justify-single-word="false" style:writing-mode="page"/>
      <style:text-properties style:font-name="標楷體2" officeooo:rsid="00c53dbd" officeooo:paragraph-rsid="00c53dbd" style:font-name-asian="標楷體"/>
    </style:style>
    <style:style style:name="P23" style:family="paragraph" style:parent-style-name="Text_20_body">
      <style:paragraph-properties fo:margin-top="0cm" fo:margin-bottom="0cm" loext:contextual-spacing="false" fo:line-height="150%" fo:text-align="start" style:justify-single-word="false" style:writing-mode="page"/>
      <style:text-properties style:font-name="標楷體2" officeooo:rsid="00bfb50b" officeooo:paragraph-rsid="00bfb50b" style:font-name-asian="標楷體"/>
    </style:style>
    <style:style style:name="P24" style:family="paragraph" style:parent-style-name="Text_20_body">
      <style:paragraph-properties fo:margin-top="0cm" fo:margin-bottom="0cm" loext:contextual-spacing="false" fo:text-align="start" style:justify-single-word="false" style:writing-mode="page"/>
      <style:text-properties style:font-name="標楷體2" officeooo:rsid="00c28237" officeooo:paragraph-rsid="00c28237" style:font-name-asian="標楷體"/>
    </style:style>
    <style:style style:name="P25" style:family="paragraph" style:parent-style-name="Text_20_body" style:master-page-name="">
      <loext:graphic-properties draw:fill="none"/>
      <style:paragraph-properties fo:margin-left="7.301cm" fo:margin-right="0cm" fo:margin-top="0cm" fo:margin-bottom="0cm" loext:contextual-spacing="false" fo:line-height="100%" fo:text-align="start" style:justify-single-word="false" fo:text-indent="0cm" style:auto-text-indent="false" style:page-number="auto" fo:background-color="transparent" style:writing-mode="page"/>
      <style:text-properties style:font-name="標楷體2" fo:font-size="10pt" fo:font-weight="normal" officeooo:rsid="00bfb50b" officeooo:paragraph-rsid="00bfb50b" fo:background-color="transparent" style:font-name-asian="標楷體" style:font-size-asian="10pt" style:font-weight-asian="normal" style:font-size-complex="10pt" style:font-weight-complex="normal"/>
    </style:style>
    <style:style style:name="P26" style:family="paragraph" style:parent-style-name="Text_20_body">
      <loext:graphic-properties draw:fill="none"/>
      <style:paragraph-properties fo:margin-left="7.301cm" fo:margin-right="0cm" fo:margin-top="0cm" fo:margin-bottom="0cm" loext:contextual-spacing="false" fo:line-height="100%" fo:text-align="start" style:justify-single-word="false" fo:text-indent="0cm" style:auto-text-indent="false" fo:background-color="transparent" style:writing-mode="page"/>
      <style:text-properties style:font-name="標楷體2" fo:font-size="10pt" fo:font-weight="normal" officeooo:rsid="00c28237" officeooo:paragraph-rsid="00c28237" fo:background-color="transparent" style:font-name-asian="標楷體" style:font-size-asian="10pt" style:font-weight-asian="normal" style:font-size-complex="10pt" style:font-weight-complex="normal"/>
    </style:style>
    <style:style style:name="P27" style:family="paragraph" style:parent-style-name="Text_20_body">
      <loext:graphic-properties draw:fill="none"/>
      <style:paragraph-properties fo:margin-left="7.301cm" fo:margin-right="0cm" fo:margin-top="0cm" fo:margin-bottom="0cm" loext:contextual-spacing="false" fo:line-height="100%" fo:text-align="start" style:justify-single-word="false" fo:text-indent="0cm" style:auto-text-indent="false" fo:background-color="transparent" style:writing-mode="page"/>
      <style:text-properties style:font-name="標楷體2" fo:font-size="16pt" fo:font-weight="bold" officeooo:rsid="00c28237" officeooo:paragraph-rsid="00c3c0c3" fo:background-color="transparent" style:font-name-asian="標楷體" style:font-size-asian="16pt" style:font-weight-asian="bold" style:font-size-complex="16pt" style:font-weight-complex="bold"/>
    </style:style>
    <style:style style:name="P28" style:family="paragraph" style:parent-style-name="Text_20_body" style:master-page-name="">
      <loext:graphic-properties draw:fill="none"/>
      <style:paragraph-properties fo:margin-left="1cm" fo:margin-right="0cm" fo:margin-top="0cm" fo:margin-bottom="0cm" loext:contextual-spacing="false" fo:line-height="150%" fo:text-align="start" style:justify-single-word="false" fo:text-indent="-1cm" style:auto-text-indent="false" style:page-number="auto" fo:background-color="transparent" style:writing-mode="page"/>
      <style:text-properties style:font-name="標楷體2" officeooo:rsid="00c3c0c3" officeooo:paragraph-rsid="00c3c0c3" style:font-name-asian="標楷體"/>
    </style:style>
    <style:style style:name="P29" style:family="paragraph" style:parent-style-name="Text_20_body" style:master-page-name="">
      <loext:graphic-properties draw:fill="none"/>
      <style:paragraph-properties fo:margin-left="1cm" fo:margin-right="0cm" fo:margin-top="0cm" fo:margin-bottom="0cm" loext:contextual-spacing="false" fo:line-height="150%" fo:text-align="start" style:justify-single-word="false" fo:text-indent="-1cm" style:auto-text-indent="false" style:page-number="auto" fo:background-color="transparent" style:writing-mode="page"/>
      <style:text-properties style:font-name="標楷體2" officeooo:rsid="00c53dbd" officeooo:paragraph-rsid="00c53dbd" style:font-name-asian="標楷體"/>
    </style:style>
    <style:style style:name="P30" style:family="paragraph" style:parent-style-name="Text_20_body">
      <loext:graphic-properties draw:fill="none"/>
      <style:paragraph-properties fo:margin-left="1cm" fo:margin-right="0cm" fo:margin-top="0cm" fo:margin-bottom="0cm" loext:contextual-spacing="false" fo:line-height="150%" fo:text-align="start" style:justify-single-word="false" fo:text-indent="-1cm" style:auto-text-indent="false" fo:background-color="transparent" style:writing-mode="page"/>
      <style:text-properties style:font-name="標楷體2" officeooo:rsid="00c49751" officeooo:paragraph-rsid="00c49751" style:font-name-asian="標楷體"/>
    </style:style>
    <style:style style:name="P31" style:family="paragraph" style:parent-style-name="Text_20_body">
      <loext:graphic-properties draw:fill="none"/>
      <style:paragraph-properties fo:margin-left="1cm" fo:margin-right="0cm" fo:margin-top="0cm" fo:margin-bottom="0cm" loext:contextual-spacing="false" fo:line-height="150%" fo:text-align="start" style:justify-single-word="false" fo:text-indent="-1cm" style:auto-text-indent="false" fo:background-color="transparent" style:writing-mode="page"/>
      <style:text-properties style:font-name="標楷體2" officeooo:rsid="00c53dbd" officeooo:paragraph-rsid="00c53dbd" style:font-name-asian="標楷體"/>
    </style:style>
    <style:style style:name="P32" style:family="paragraph" style:parent-style-name="Text_20_body">
      <loext:graphic-properties draw:fill="none"/>
      <style:paragraph-properties fo:margin-left="1cm" fo:margin-right="0cm" fo:margin-top="0cm" fo:margin-bottom="0cm" loext:contextual-spacing="false" fo:line-height="150%" fo:text-align="start" style:justify-single-word="false" fo:text-indent="-1cm" style:auto-text-indent="false" fo:background-color="transparent" style:writing-mode="page"/>
      <style:text-properties fo:color="#000000" style:font-name="標楷體2" officeooo:rsid="00c49751" officeooo:paragraph-rsid="00c49751" style:font-name-asian="標楷體"/>
    </style:style>
    <style:style style:name="P33" style:family="paragraph" style:parent-style-name="Text_20_body">
      <loext:graphic-properties draw:fill="none"/>
      <style:paragraph-properties fo:margin-left="1cm" fo:margin-right="0cm" fo:margin-top="0cm" fo:margin-bottom="0cm" loext:contextual-spacing="false" fo:line-height="150%" fo:text-align="start" style:justify-single-word="false" fo:text-indent="-1cm" style:auto-text-indent="false" fo:background-color="transparent" style:writing-mode="page"/>
      <style:text-properties fo:color="#000000" style:font-name="標楷體2" officeooo:rsid="00cec9a2" officeooo:paragraph-rsid="00cec9a2" style:font-name-asian="標楷體"/>
    </style:style>
    <style:style style:name="P34" style:family="paragraph" style:parent-style-name="Text_20_body">
      <loext:graphic-properties draw:fill="none"/>
      <style:paragraph-properties fo:margin-left="1cm" fo:margin-right="0cm" fo:margin-top="0cm" fo:margin-bottom="0cm" loext:contextual-spacing="false" fo:line-height="150%" fo:text-align="start" style:justify-single-word="false" fo:text-indent="-1cm" style:auto-text-indent="false" fo:background-color="transparent" style:writing-mode="page"/>
      <style:text-properties fo:color="#000000" style:font-name="標楷體2" officeooo:rsid="00c53dbd" officeooo:paragraph-rsid="00c53dbd" style:font-name-asian="標楷體"/>
    </style:style>
    <style:style style:name="P35" style:family="paragraph" style:parent-style-name="Text_20_body">
      <loext:graphic-properties draw:fill="none"/>
      <style:paragraph-properties fo:margin-left="0cm" fo:margin-right="0cm" fo:margin-top="0cm" fo:margin-bottom="0cm" loext:contextual-spacing="false" fo:line-height="150%" fo:text-align="start" style:justify-single-word="false" fo:text-indent="0cm" style:auto-text-indent="false" fo:background-color="transparent" style:writing-mode="page"/>
      <style:text-properties style:font-name="標楷體2" officeooo:rsid="00c53dbd" officeooo:paragraph-rsid="00c53dbd" style:font-name-asian="標楷體"/>
    </style:style>
    <style:style style:name="T1" style:family="text">
      <style:text-properties officeooo:rsid="00a966c9"/>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transparent" loext:char-shading-value="0"/>
    </style:style>
    <style:style style:name="T4" style:family="text">
      <style:text-properties officeooo:rsid="00b009e2"/>
    </style:style>
    <style:style style:name="T5" style:family="text">
      <style:text-properties officeooo:rsid="00b1b3c1"/>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weight="normal" officeooo:rsid="00c3c0c3" style:font-size-asian="10pt" style:font-weight-asian="normal" style:font-size-complex="10pt" style:font-weight-complex="normal"/>
    </style:style>
    <style:style style:name="T8" style:family="text">
      <style:text-properties fo:color="#000000"/>
    </style:style>
    <style:style style:name="T9" style:family="text">
      <style:text-properties fo:color="#000000" style:text-underline-style="solid" style:text-underline-width="auto" style:text-underline-color="font-color"/>
    </style:style>
    <style:style style:name="T10" style:family="text">
      <style:text-properties fo:color="#000000" style:text-underline-style="solid" style:text-underline-width="auto" style:text-underline-color="font-color" fo:background-color="transparent" loext:char-shading-value="0"/>
    </style:style>
    <style:style style:name="T11" style:family="text">
      <style:text-properties style:font-name-complex="Times New Roman"/>
    </style:style>
    <style:style style:name="T12" style:family="text">
      <style:text-properties fo:background-color="transparent" loext:char-shading-value="0"/>
    </style:style>
    <style:style style:name="T13" style:family="text">
      <style:text-properties style:font-name="標楷體1" fo:font-size="12pt" style:font-name-asian="標楷體1" style:font-size-asian="12pt" style:language-asian="zh" style:country-asian="TW" style:font-size-complex="12pt"/>
    </style:style>
    <style:style style:name="T14" style:family="text">
      <style:text-properties style:font-name="標楷體1" fo:font-size="12pt" style:text-underline-style="none" style:font-name-asian="標楷體1" style:font-size-asian="12pt" style:language-asian="zh" style:country-asian="TW" style:font-size-complex="12pt"/>
    </style:style>
    <style:style style:name="T15" style:family="text">
      <style:text-properties style:font-name="標楷體1" fo:font-size="12pt" style:text-underline-style="solid" style:text-underline-width="auto" style:text-underline-color="font-color" style:font-name-asian="標楷體1" style:font-size-asian="12pt" style:language-asian="zh" style:country-asian="TW" style:font-size-complex="12pt"/>
    </style:style>
    <style:style style:name="T16" style:family="text">
      <style:text-properties style:text-underline-style="none"/>
    </style:style>
    <style:style style:name="T17"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7">宜蘭縣政府所屬高級中等以下學校及幼兒園教師短期進修研習實施要點</text:span></text:p>
      <text:p text:style-name="P25">中華民國100年4月25日宜蘭縣政府府教輔字第1000060760號函訂頒全文11點</text:p>
      <text:p text:style-name="P26">中華民國109年2月13日宜蘭縣政府府教輔字第1090023042號函修正名稱及部分規定</text:p>
      <text:p text:style-name="P27"><text:span text:style-name="T6">(原名稱：</text:span><text:span text:style-name="T7">宜蘭縣高級中等以下學校及幼稚園教師短期進修研習實施要點</text:span><text:span text:style-name="T6">；新名稱：</text:span><text:span text:style-name="T7">宜蘭縣政府所屬高級中等以下學校及幼兒園教師短期進修研習實施要點</text:span><text:span text:style-name="T6">)</text:span></text:p>
      <text:p text:style-name="P21"/>
      <text:p text:style-name="P28">一、宜蘭縣政府（以下簡稱本府）為鼓勵教師短期進修研習，提升教學品質，特依教育部教師進修研究獎勵辦法第六條規定，訂定本要點。</text:p>
      <text:p text:style-name="P30">二、本要點適用對象為本縣縣立中等學校、國民小學、幼兒園之編制內校長、園長及合格教師。</text:p>
      <text:p text:style-name="P32">三、教師短期進修研習須與其職務或專業發展有關，其方式如下：</text:p>
      <text:p text:style-name="P32"><text:s text:c="4"/>(一)參加研習、考察、學術研討及個人研究成果發表。</text:p>
      <text:p text:style-name="P32"><text:s text:c="4"/>(二)其他經本府認可之進修與研究。</text:p>
      <text:p text:style-name="P33">四、本要點所採認之教師短期進修研習與提升教育知能或教學品質課程，須經本府同意，由各業務單位公布相關資訊，教師得依個人需求自行報名參加。</text:p>
      <text:p text:style-name="P34">五、辦理教師短期進修研習之機構如下：</text:p>
      <text:p text:style-name="P31"><text:s text:c="3"/>（一)公立及已立案之私立中等學校、國民小學、幼兒園。</text:p>
      <text:p text:style-name="P31"><text:s text:c="3"/>（二)師範校院及設有教育學院、系、所或教育學程之大學校院。</text:p>
      <text:p text:style-name="P31"><text:s text:c="3"/>（三)各級政府設立、核准設立之教師在職進修機構。</text:p>
      <text:p text:style-name="P35"><text:s text:c="3"/>（四)各級主管教育行政機關委託、認可之學校、機構、人民團體</text:p>
      <text:p text:style-name="P29">六、教師利用課餘時間參加本府核可之短期進修研習，在不影響教學或行政工作之前提下，經學校同意後，准予公假登記。教師自行參加各種短期進修研習，若屬公假者，應檢附該項進修課程，經服務學校核准。</text:p>
      <text:p text:style-name="P31">七、教師短期進修研習，以利用寒假、暑假、夜間、週末或其他特定時間實施為原則。</text:p>
      <text:p text:style-name="P31">八、教師短期進修研習每一學年須至少進修十八小時或一學分。但申請產假、延長病假或留職停薪之教師，不在此限。</text:p>
      <text:p text:style-name="P31"><text:soft-page-break/>九、教師每學年進修時數，應符合最低時數要求，並做為教師年終考核之參據；研習時數之統計，必要時，教師應提交研習時數證明。</text:p>
      <text:p text:style-name="P22">十、本要點未規定者，適用其他相關法令之規定。</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4pt"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6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name-complex="Mangal1" style:font-family-complex="Mangal"/>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第一層一_3001_" style:display-name="第一層一、" style:family="paragraph" style:parent-style-name="Heading_20_1" style:default-outline-level="1" style:master-page-name="">
      <style:paragraph-properties fo:margin-left="1.05cm" fo:margin-right="0cm" fo:margin-top="0cm" fo:margin-bottom="0cm" loext:contextual-spacing="false" style:line-height-at-least="0.811cm" fo:text-align="justify" style:justify-single-word="false" fo:text-indent="-0.981cm" style:auto-text-indent="false" style:page-number="auto" fo:keep-with-next="auto" style:punctuation-wrap="simple" style:snap-to-layout-grid="false" style:writing-mode="page">
        <style:tab-stops/>
      </style:paragraph-properties>
      <style:text-properties style:font-name="標楷體2" fo:font-family="標楷體" style:font-style-name="標準" style:font-family-generic="script" style:font-pitch="fixed" fo:font-size="14pt" fo:font-weight="normal" style:font-size-asian="14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第二層_28_二_29_" style:display-name="第二層(二)" style:family="paragraph" style:parent-style-name="第一層一_3001_" style:default-outline-level="" style:list-style-name="">
      <style:paragraph-properties fo:margin-left="2.101cm" fo:margin-right="0cm" fo:text-indent="-1.101cm" style:auto-text-indent="false" style:writing-mode="page">
        <style:tab-stops/>
      </style:paragraph-properties>
    </style:style>
    <style:style style:name="第一層一_3001_另換一行" style:display-name="第一層一、另換一行" style:family="paragraph" style:parent-style-name="Text_20_body">
      <style:paragraph-properties fo:margin-left="0.93cm" fo:margin-right="0cm" fo:margin-top="0cm" fo:margin-bottom="0cm" loext:contextual-spacing="false" style:line-spacing="0.229cm" fo:text-indent="0cm" style:auto-text-indent="false" style:writing-mode="page"/>
      <style:text-properties style:font-name="標楷體2" fo:font-family="標楷體" style:font-style-name="標準" style:font-family-generic="script" style:font-pitch="fixe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第三層_ff11__3001_" style:display-name="第三層１、" style:family="paragraph" style:parent-style-name="第一層一_3001_">
      <style:paragraph-properties fo:margin-left="3cm" fo:margin-right="0cm" fo:text-indent="-0.801cm" style:auto-text-indent="false" style:writing-mode="page">
        <style:tab-stops/>
      </style:paragraph-properties>
    </style:style>
    <style:style style:name="第四層_28_1_29_" style:display-name="第四層(1)" style:family="paragraph" style:parent-style-name="第三層_ff11__3001_">
      <style:paragraph-properties fo:margin-left="3.701cm" fo:margin-right="0cm" fo:text-indent="-0.7cm" style:auto-text-indent="false" style:writing-mode="pag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第一條" style:family="paragraph" style:parent-style-name="Text_20_body">
      <style:paragraph-properties fo:margin-left="0.4cm" fo:margin-right="-0.185cm" fo:margin-top="0cm" fo:margin-bottom="0cm" loext:contextual-spacing="false" fo:line-height="100%" fo:text-indent="-0.4cm" style:auto-text-indent="false" style:line-break="normal" style:writing-mode="page">
        <style:tab-stops/>
      </style:paragraph-properties>
      <style:text-properties fo:font-size="12pt" style:font-size-asian="12pt"/>
    </style:style>
    <style:style style:name="第一條第二項" style:family="paragraph" style:parent-style-name="第一條">
      <style:paragraph-properties fo:margin-left="0.445cm" fo:margin-right="-0.111cm" fo:text-indent="0.852cm" style:auto-text-indent="false" style:writing-mode="page"/>
    </style:style>
    <style:style style:name="第一條第一款" style:family="paragraph" style:parent-style-name="第一條">
      <style:paragraph-properties fo:margin-left="1.296cm" fo:margin-right="-0.111cm" fo:text-indent="-0.852cm" style:auto-text-indent="false" style:line-break="normal" style:writing-mode="page">
        <style:tab-stops/>
      </style:paragraph-properties>
    </style:style>
    <style:style style:name="_31_2號字一_3001_" style:display-name="12號字一、" style:family="paragraph" style:parent-style-name="第一條">
      <style:paragraph-properties fo:margin-left="0.9cm" fo:margin-right="0cm" fo:text-indent="-0.9cm" style:auto-text-indent="false" style:snap-to-layout-grid="false" style:writing-mode="page">
        <style:tab-stops/>
      </style:paragraph-properties>
    </style:style>
    <style:style style:name="_31_2號字十一_3001_" style:display-name="12號字十一、" style:family="paragraph" style:parent-style-name="_31_2號字一_3001_">
      <style:paragraph-properties fo:margin-left="1.401cm" fo:margin-right="0cm" fo:text-indent="-1.401cm" style:auto-text-indent="false" style:writing-mode="page">
        <style:tab-stops/>
      </style:paragraph-properties>
    </style:style>
    <style:style style:name="大標題_28_總說明_3001_對照表_29_" style:display-name="大標題(總說明、對照表)" style:family="paragraph" style:parent-style-name="Text_20_body">
      <style:paragraph-properties fo:margin-top="0cm" fo:margin-bottom="0cm" loext:contextual-spacing="false" style:line-height-at-least="0.811cm" fo:text-align="center" style:justify-single-word="false" style:writing-mode="page"/>
      <style:text-properties fo:font-size="20pt" style:font-size-asian="20pt"/>
    </style:style>
    <style:style style:name="第一條第一款第一目" style:family="paragraph" style:parent-style-name="第一條第一款">
      <style:paragraph-properties fo:margin-left="2.2cm" fo:margin-right="-0.111cm" fo:text-indent="-0.9cm" style:auto-text-indent="false" style:writing-mode="page">
        <style:tab-stops/>
      </style:paragraph-properties>
    </style:style>
    <style:style style:name="總說明內文" style:family="paragraph" style:parent-style-name="Text_20_body" style:master-page-name="">
      <loext:graphic-properties draw:fill="none" draw:fill-color="#729fcf"/>
      <style:paragraph-properties fo:margin-left="0cm" fo:margin-right="0cm" fo:margin-top="0cm" fo:margin-bottom="0cm" loext:contextual-spacing="false" style:line-height-at-least="0.811cm" fo:text-align="justify" style:justify-single-word="false" fo:text-indent="1cm" style:auto-text-indent="false" style:page-number="auto" fo:background-color="transparent" style:punctuation-wrap="simple" style:snap-to-layout-grid="false" style:writing-mode="page"/>
    </style:style>
    <style:style style:name="對照表說明一_3001_" style:display-name="對照表說明一、" style:family="paragraph" style:parent-style-name="第一條第二項">
      <style:paragraph-properties fo:margin-left="0.852cm" fo:margin-right="-0.111cm" fo:text-indent="-0.852cm" style:auto-text-indent="false" style:writing-mode="page">
        <style:tab-stops/>
      </style:paragraph-properties>
    </style:style>
    <style:style style:name="對照表說明內文" style:family="paragraph" style:parent-style-name="對照表說明一_3001_">
      <style:paragraph-properties fo:margin-left="0cm" fo:margin-right="-0.111cm" fo:text-indent="0cm" style:auto-text-indent="false" style:writing-mode="page"/>
    </style:style>
    <style:style style:name="第一條第一款第一目第一子目" style:family="paragraph" style:parent-style-name="第一條第一款第一目">
      <style:paragraph-properties fo:margin-left="2.778cm" fo:margin-right="-0.111cm" fo:text-indent="-0.445cm" style:auto-text-indent="false" style:writing-mode="page">
        <style:tab-stops/>
      </style:paragraph-properties>
    </style:style>
    <style:style style:name="對照表說明十一_3001_" style:display-name="對照表說明十一、" style:family="paragraph" style:parent-style-name="對照表說明內文">
      <style:paragraph-properties fo:margin-left="1.296cm" fo:margin-right="-0.111cm" fo:text-indent="-1.296cm" style:auto-text-indent="false" style:writing-mode="page">
        <style:tab-stops/>
      </style:paragraph-properties>
    </style:style>
    <style:style style:name="第一條第十一款" style:family="paragraph" style:parent-style-name="對照表說明內文">
      <style:paragraph-properties fo:margin-left="1.704cm" fo:margin-right="-0.111cm" fo:text-indent="-1.296cm" style:auto-text-indent="false" style:writing-mode="page">
        <style:tab-stops/>
      </style:paragraph-properties>
    </style:style>
    <style:style style:name="要點對照表第一點" style:family="paragraph" style:parent-style-name="第一條">
      <style:paragraph-properties fo:margin-left="0.815cm" fo:margin-right="-0.111cm" fo:text-indent="-0.852cm" style:auto-text-indent="false" style:writing-mode="page">
        <style:tab-stops/>
      </style:paragraph-properties>
    </style:style>
    <style:style style:name="要點對照表第十一點" style:family="paragraph" style:parent-style-name="要點對照表第一點">
      <style:paragraph-properties fo:margin-left="1.296cm" fo:margin-right="-0.111cm" fo:text-indent="-1.296cm" style:auto-text-indent="false" style:writing-mode="page">
        <style:tab-stops/>
      </style:paragraph-properties>
    </style:style>
    <style:style style:name="要點對照表第一點第二項" style:family="paragraph" style:parent-style-name="要點對照表第十一點">
      <style:paragraph-properties fo:margin-left="0.778cm" fo:margin-right="-0.111cm" fo:text-indent="0cm" style:auto-text-indent="false" style:writing-mode="page">
        <style:tab-stops/>
      </style:paragraph-properties>
    </style:style>
    <style:style style:name="要點對照表第十一點第二項" style:family="paragraph" style:parent-style-name="要點對照表第一點第二項" style:master-page-name="">
      <style:paragraph-properties fo:margin-left="1.296cm" fo:margin-right="-0.111cm" fo:text-indent="0cm" style:auto-text-indent="false" style:page-number="auto" style:writing-mode="page">
        <style:tab-stops/>
      </style:paragraph-properties>
    </style:style>
    <style:style style:name="要點對照表第一點第二項第一款" style:family="paragraph" style:parent-style-name="要點對照表第一點">
      <style:paragraph-properties fo:margin-left="1.667cm" fo:margin-right="-0.111cm" fo:text-indent="-0.852cm" style:auto-text-indent="false" style:writing-mode="page">
        <style:tab-stops/>
      </style:paragraph-properties>
    </style:style>
    <style:style style:name="要點對照表第十一點第二項第一款" style:family="paragraph" style:parent-style-name="要點對照表第一點第二項第一款">
      <style:paragraph-properties fo:margin-left="2.2cm" fo:margin-right="-0.101cm" fo:text-indent="-0.85cm" style:auto-text-indent="false" style:writing-mode="page">
        <style:tab-stops/>
      </style:paragraph-properties>
    </style:style>
    <style:style style:name="要點對照表第一點第二項第一款第一目" style:family="paragraph" style:parent-style-name="第一條第一款第一目第一子目">
      <style:paragraph-properties fo:margin-left="2.2cm" fo:margin-right="-0.101cm" fo:text-indent="-0.45cm" style:auto-text-indent="false" style:writing-mode="page">
        <style:tab-stops/>
      </style:paragraph-properties>
    </style:style>
    <style:style style:name="要點對照表第十一點第二項第一款第一目" style:family="paragraph" style:parent-style-name="要點對照表第十一點第二項第一款">
      <style:paragraph-properties fo:margin-left="2.701cm" fo:margin-right="-0.101cm" fo:text-indent="-0.45cm" style:auto-text-indent="false" style:writing-mode="page">
        <style:tab-stops/>
      </style:paragraph-properties>
    </style:style>
    <style:style style:name="對照表說明_28_一_29_" style:display-name="對照表說明(一)" style:family="paragraph" style:parent-style-name="大標題_28_總說明_3001_對照表_29_">
      <style:paragraph-properties fo:margin-left="1.9cm" fo:margin-right="0cm" fo:line-height="100%" fo:text-align="justify" style:justify-single-word="false" fo:text-indent="-1cm" style:auto-text-indent="false" style:line-break="normal" style:writing-mode="page">
        <style:tab-stops/>
      </style:paragraph-properties>
      <style:text-properties fo:font-size="12pt" style:font-size-asian="12pt"/>
    </style:style>
    <style:style style:name="要點對照表第一點第二項第一款第一目第一子目" style:family="paragraph" style:parent-style-name="要點對照表第一點第二項第一款第一目">
      <style:paragraph-properties fo:margin-left="2.949cm" fo:margin-right="-0.101cm" fo:text-indent="-0.66cm" style:auto-text-indent="false" style:writing-mode="page">
        <style:tab-stops/>
      </style:paragraph-properties>
    </style:style>
    <style:style style:name="第一層十一_3001_" style:display-name="第一層十一、" style:family="paragraph" style:parent-style-name="第一層一_3001_">
      <style:paragraph-properties fo:margin-left="1.7cm" fo:margin-right="0cm" fo:text-indent="-1.649cm" style:auto-text-indent="false" style:writing-mode="page">
        <style:tab-stops/>
      </style:paragraph-properties>
    </style:style>
    <style:style style:name="第一層二十一_3001_" style:display-name="第一層二十一、" style:family="paragraph" style:parent-style-name="第一層十一_3001_">
      <style:paragraph-properties fo:margin-left="2.101cm" fo:margin-right="0cm" fo:text-indent="-2.05cm" style:auto-text-indent="false" style:writing-mode="page">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7:21:53.187000000</meta:creation-date>
    <dc:date>2020-02-13T12:00:58.653000000</dc:date>
    <meta:editing-duration>PT6H35M41S</meta:editing-duration>
    <meta:editing-cycles>166</meta:editing-cycles>
    <meta:generator>NDC_ODF_Application_Tools/1.0.3$Windows_x86 LibreOffice_project/8ad3e16aadc5e73175a2d44b1abec8638aa18880</meta:generator>
    <meta:print-date>2020-02-03T13:41:36.890000000</meta:print-date>
    <meta:document-statistic meta:table-count="0" meta:image-count="0" meta:object-count="0" meta:page-count="2" meta:paragraph-count="21" meta:word-count="793" meta:character-count="838" meta:non-whitespace-character-count="818"/>
  </office:meta>
</office:document-meta>
</file>