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83cm" fo:margin-left="-1.976cm" fo:margin-top="0cm" fo:margin-bottom="0cm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4.498cm"/>
    </style:style>
    <style:style style:name="表格1.E" style:family="table-column">
      <style:table-column-properties style:column-width="6.8cm"/>
    </style:style>
    <style:style style:name="表格1.F" style:family="table-column">
      <style:table-column-properties style:column-width="3.2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 style:master-page-name="Standard">
      <style:paragraph-properties style:page-number="auto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officeooo:paragraph-rsid="0006621c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officeooo:rsid="00046517" officeooo:paragraph-rsid="00046517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officeooo:rsid="0006621c" officeooo:paragraph-rsid="0006621c" style:font-name-asian="標楷體1"/>
    </style:style>
    <style:style style:name="T1" style:family="text">
      <style:text-properties officeooo:rsid="000662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【附件一】PASSION國英扎根教學教材教法增能研習辦理場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場次</text:p>
          </table:table-cell>
          <table:covered-table-cell/>
          <table:table-cell table:style-name="表格1.A1" office:value-type="string">
            <text:p text:style-name="P2">科目</text:p>
          </table:table-cell>
          <table:table-cell table:style-name="表格1.A1" office:value-type="string">
            <text:p text:style-name="P2">日期</text:p>
          </table:table-cell>
          <table:table-cell table:style-name="表格1.E1" office:value-type="string">
            <text:p text:style-name="P2">辦理地點</text:p>
          </table:table-cell>
          <table:table-cell table:style-name="表格1.A1" office:value-type="string">
            <text:p text:style-name="P5">研習代碼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臺北場</text:p>
          </table:table-cell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2">109年3月8日(日)</text:p>
            <text:p text:style-name="P2">8:30-12:30</text:p>
          </table:table-cell>
          <table:table-cell table:style-name="表格1.E1" office:value-type="string">
            <text:p text:style-name="P3">國立臺灣師範大學校本部</text:p>
            <text:p text:style-name="P3">(臺北市大安區和平東路一段162號)</text:p>
            <text:p text:style-name="P3">國小：樸大樓203教室 </text:p>
            <text:p text:style-name="P3">國中：樸大樓204教室</text:p>
          </table:table-cell>
          <table:table-cell table:style-name="表格1.A1" office:value-type="string">
            <text:p text:style-name="P3">國小：2785023</text:p>
            <text:p text:style-name="P3">國中：2785027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臺北場</text:p>
          </table:table-cell>
          <table:table-cell table:style-name="表格1.A1" office:value-type="string">
            <text:p text:style-name="P3">國文</text:p>
          </table:table-cell>
          <table:table-cell table:style-name="表格1.A1" office:value-type="string">
            <text:p text:style-name="P2">109年3月8日(日)<text:bookmark text:name="_GoBack"/></text:p>
            <text:p text:style-name="P2">13:30-17:00</text:p>
          </table:table-cell>
          <table:table-cell table:style-name="表格1.E1" office:value-type="string">
            <text:p text:style-name="P3">國立臺灣師範大學樸大樓203教室</text:p>
            <text:p text:style-name="P3">(臺北市大安區和平東路一段162號)</text:p>
          </table:table-cell>
          <table:table-cell table:style-name="表格1.A1" office:value-type="string">
            <text:p text:style-name="P3">2783675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花蓮場</text:p>
          </table:table-cell>
          <table:table-cell table:style-name="表格1.A1" office:value-type="string">
            <text:p text:style-name="P3">國文</text:p>
          </table:table-cell>
          <table:table-cell table:style-name="表格1.A1" office:value-type="string">
            <text:p text:style-name="P2">109年3月14日(六)</text:p>
            <text:p text:style-name="P2">13:30-17:00</text:p>
          </table:table-cell>
          <table:table-cell table:style-name="表格1.E1" office:value-type="string">
            <text:p text:style-name="P3">國立玉里高中進修學校商一忠教室</text:p>
            <text:p text:style-name="P3">(花蓮縣玉里鎮中華路424號)</text:p>
          </table:table-cell>
          <table:table-cell table:style-name="表格1.A1" office:value-type="string">
            <text:p text:style-name="P3">2783677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臺中場</text:p>
          </table:table-cell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2">109年3月14日(六)</text:p>
            <text:p text:style-name="P2">13:00-17:00</text:p>
          </table:table-cell>
          <table:table-cell table:style-name="表格1.E1" office:value-type="string">
            <text:p text:style-name="P3">台中東海大學管理學院</text:p>
            <text:p text:style-name="P3">(台中市西屯區臺灣大道四段1727號)</text:p>
            <text:p text:style-name="P3">國小：管理學院第二教學區M119教室</text:p>
            <text:p text:style-name="P3">國中：管理學院第二教學區M120教室</text:p>
          </table:table-cell>
          <table:table-cell table:style-name="表格1.A1" office:value-type="string">
            <text:p text:style-name="P4">國小：<text:span text:style-name="T1">2785033</text:span></text:p>
            <text:p text:style-name="P4">國中：<text:span text:style-name="T1">2785029</text:span>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花蓮場</text:p>
          </table:table-cell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2">109年3月15日(日)</text:p>
            <text:p text:style-name="P2">13:00-17:00</text:p>
          </table:table-cell>
          <table:table-cell table:style-name="表格1.E1" office:value-type="string">
            <text:p text:style-name="P3">花蓮國立玉里高中</text:p>
            <text:p text:style-name="P3">(花蓮縣玉里鎮中華路424號)</text:p>
            <text:p text:style-name="P3">國小：進修學校商一忠教室</text:p>
            <text:p text:style-name="P3">國中：進修學校商二忠教室</text:p>
          </table:table-cell>
          <table:table-cell table:style-name="表格1.A1" office:value-type="string">
            <text:p text:style-name="P4">國小：<text:span text:style-name="T1">2785038</text:span></text:p>
            <text:p text:style-name="P4">國中：<text:span text:style-name="T1">2785030</text:span>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臺南場</text:p>
          </table:table-cell>
          <table:table-cell table:style-name="表格1.A1" office:value-type="string">
            <text:p text:style-name="P3">國文</text:p>
          </table:table-cell>
          <table:table-cell table:style-name="表格1.A1" office:value-type="string">
            <text:p text:style-name="P2">109年3月21日(六)</text:p>
            <text:p text:style-name="P2">9:00-12:30</text:p>
          </table:table-cell>
          <table:table-cell table:style-name="表格1.E1" office:value-type="string">
            <text:p text:style-name="P3">國立成功大學光復校區</text:p>
            <text:p text:style-name="P3">學生活動中心第一會議室</text:p>
            <text:p text:style-name="P3">(臺南市東區大學路1號)</text:p>
          </table:table-cell>
          <table:table-cell table:style-name="表格1.A1" office:value-type="string">
            <text:p text:style-name="P6">2783679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臺南場</text:p>
          </table:table-cell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2">109年3月21日(六)</text:p>
            <text:p text:style-name="P2">13:00-17:00</text:p>
          </table:table-cell>
          <table:table-cell table:style-name="表格1.E1" office:value-type="string">
            <text:p text:style-name="P3">國立成功大學光復校區</text:p>
            <text:p text:style-name="P3">(臺南市東區大學路1號)</text:p>
            <text:p text:style-name="P3">國小：學生活動中心第一會議室</text:p>
            <text:p text:style-name="P3">國中：學生活動中心第二會議室</text:p>
          </table:table-cell>
          <table:table-cell table:style-name="表格1.A1" office:value-type="string">
            <text:p text:style-name="P4">國小：<text:span text:style-name="T1">2785039</text:span></text:p>
            <text:p text:style-name="P4">國中：<text:span text:style-name="T1">2785032</text:span>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臺中場</text:p>
          </table:table-cell>
          <table:table-cell table:style-name="表格1.A1" office:value-type="string">
            <text:p text:style-name="P3">國文</text:p>
          </table:table-cell>
          <table:table-cell table:style-name="表格1.A1" office:value-type="string">
            <text:p text:style-name="P2">109年3月22日(日)</text:p>
            <text:p text:style-name="P2">9:00-12:30</text:p>
          </table:table-cell>
          <table:table-cell table:style-name="表格1.E1" office:value-type="string">
            <text:p text:style-name="P3">東海大學管理學院第二教學區M119教室</text:p>
            <text:p text:style-name="P3">(台中市西屯區臺灣大道四段1727號)</text:p>
          </table:table-cell>
          <table:table-cell table:style-name="表格1.A1" office:value-type="string">
            <text:p text:style-name="P6">27849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0-02-06T09:01:00</meta:creation-date>
    <dc:date>2020-02-19T17:26:45.456000000</dc:date>
    <meta:editing-duration>PT1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3" meta:word-count="521" meta:character-count="728" meta:non-whitespace-character-count="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