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3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snap-to-layout-grid="false" fo:text-align="center" fo:margin-bottom="0.125in"/>
    </style:style>
    <style:style style:name="T130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2" style:family="table-column">
      <style:table-column-properties style:column-width="1.7055in"/>
    </style:style>
    <style:style style:name="TableColumn133" style:family="table-column">
      <style:table-column-properties style:column-width="2.4965in"/>
    </style:style>
    <style:style style:name="TableColumn134" style:family="table-column">
      <style:table-column-properties style:column-width="2.3611in"/>
    </style:style>
    <style:style style:name="Table131" style:family="table">
      <style:table-properties style:width="6.5631in" fo:margin-left="0in" table:align="center"/>
    </style:style>
    <style:style style:name="TableRow135" style:family="table-row">
      <style:table-row-properties style:min-row-height="0.6104in"/>
    </style:style>
    <style:style style:name="TableCell13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38" style:family="table-row">
      <style:table-row-properties style:min-row-height="0.5312in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625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055in"/>
    </style:style>
    <style:style style:name="T16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3" style:family="table-row">
      <style:table-row-properties style:min-row-height="1.3409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margin-top="0.0347in" fo:line-height="0.277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625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line-height="0.2777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</style:style>
    <style:style style:name="T185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86" style:family="table-row">
      <style:table-row-properties style:min-row-height="1.3298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margin-top="0.0347in" fo:line-height="0.2777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305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1.0638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line-height="0.2777in"/>
    </style:style>
    <style:style style:name="T204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055in"/>
    </style:style>
    <style:style style:name="T207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08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簡易型燈光智慧居家控制研習營」</text:span><text:span text:style-name="T4">實施計畫</text:span></text:p>
      <text:p text:style-name="P5">一、目標：</text:p>
      <text:p text:style-name="P6"><text:span text:style-name="T7">(</text:span><text:span text:style-name="T8">一</text:span><text:span text:style-name="T9">)</text:span><text:span text:style-name="T10">培訓國中教師</text:span><text:span text:style-name="T11">推動與落實國中生涯發展教育及技藝教育適性輔導。</text:span><text:span text:style-name="T12"><text:s/></text:span></text:p>
      <text:p text:style-name="P13"><text:span text:style-name="T14">(</text:span><text:span text:style-name="T15">二</text:span><text:span text:style-name="T16">)</text:span><text:span text:style-name="T17">透過研習以培育國中端種子教師</text:span><text:span text:style-name="T18">認識職業教育，並對職業教育有多元的認識，透過實作體驗，讓各國中教師對國中生生涯發展教育的未來性有更深入的了解。</text:span></text:p>
      <text:p text:style-name="P19">(三)提升教師對智慧居家設計的實務操作技能，使課程內容能與問題解決相結合。</text:p>
      <text:p text:style-name="P20">(四)協助教師做教學準備，將產業需求技術能紮實的教導學生，期學生能學習產業需求的基層技術，以銜接十二年國教課綱技術型高級中等學校課程的實施。</text:p>
      <text:p text:style-name="P21">二、辦理單位：</text:p>
      <text:p text:style-name="P22">臺中市立臺中工業高級中等學校(電機與電子群科中心)</text:p>
      <text:p text:style-name="P23">國立新化高級工業職業學校電機科。</text:p>
      <text:p text:style-name="P24"><text:span text:style-name="T25">三、研習日期：</text:span><text:span text:style-name="T26">109</text:span><text:span text:style-name="T27">年</text:span><text:span text:style-name="T28">5</text:span><text:span text:style-name="T29">月</text:span><text:span text:style-name="T30">25</text:span><text:span text:style-name="T31">日（星期一）</text:span><text:span text:style-name="T32">。</text:span></text:p>
      <text:p text:style-name="P33"><text:span text:style-name="T34">四、研習地點：國立新化高工實習工場二樓電機科</text:span><text:span text:style-name="T35"><text:s/></text:span><text:span text:style-name="T36">電機控制工埸。</text:span>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4</text:span><text:span text:style-name="T53">日至</text:span><text:span text:style-name="T54">5</text:span><text:span text:style-name="T55">月</text:span><text:span text:style-name="T56">21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/><text:span text:style-name="T61">2846319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事項：</text:span></text:p>
      <text:p text:style-name="P88"><text:span text:style-name="T89">(</text:span><text:span text:style-name="T90">一</text:span><text:span text:style-name="T91">)</text:span><text:span text:style-name="T92">如果您已是會員（曾線上報名過研習活動者），報名時請按照報名流程操作即可。若您尚未曾線上報名研習活動，請先加入會員後才可以進行線上報名。</text:span></text:p>
      <text:p text:style-name="P93"><text:span text:style-name="T94">(</text:span><text:span text:style-name="T95">二</text:span><text:span text:style-name="T96">)</text:span><text:span text:style-name="T97">本研習因名額有限，除另有規定，原則上以報名順序為核，且承辦機關所屬教師優先錄取，額滿為止。</text:span><text:span text:style-name="T98">敬請各位師長留意計畫公文或網路公告之報名開放日期</text:span><text:span text:style-name="T99">。惟主辦單位保有篩選報名人員之權利。</text:span></text:p>
      <text:p text:style-name="P100"><text:span text:style-name="T101">(</text:span><text:span text:style-name="T102">三</text:span><text:span text:style-name="T103">)</text:span><text:span text:style-name="T104">若為教師研習，</text:span><text:span text:style-name="T105">請勿帶學生入場</text:span><text:span text:style-name="T106">以維護其他教師權益。</text:span></text:p>
      <text:p text:style-name="P107"><text:span text:style-name="T108">(</text:span><text:span text:style-name="T109">四</text:span><text:span text:style-name="T110">)</text:span><text:span text:style-name="T111">有關</text:span><text:span text:style-name="T112">當日未事先知會而遲到學員</text:span><text:span text:style-name="T113">，主辦單位</text:span><text:span text:style-name="T114">有權將其名額轉讓給其他教師</text:span><text:span text:style-name="T115">。</text:span></text:p>
      <text:p text:style-name="P116"><text:span text:style-name="T117">(</text:span><text:span text:style-name="T118">五</text:span><text:span text:style-name="T119">)</text:span><text:span text:style-name="T120">本研習如有其他未盡事宜，得隨時修正並上網公告。</text:span><text:span text:style-name="T121">線上報名時，如有任何問題，請電洽</text:span><text:span text:style-name="T122"><text:s/>06-5903994</text:span><text:span text:style-name="T123">分機</text:span><text:span text:style-name="T124">2056<text:s/></text:span><text:span text:style-name="T125">電機科陳科州主任。</text:span></text:p>
      <text:p text:style-name="P126"/>
      <text:soft-page-break/>
      <text:p text:style-name="內文"><text:span text:style-name="T127">【附件一】</text:span></text:p>
      <text:p text:style-name="P128">109年度教育部技術型高級中等學校電機與電子群科中心</text:p>
      <text:p text:style-name="P129"><text:span text:style-name="T130">「簡易型燈光智慧居家控制研習營」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109年5月25日<text:s/>(星期一)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時</text:span><text:span text:style-name="T142"><text:s/></text:span><text:span text:style-name="T143">間</text:span></text:p>
          </table:table-cell>
          <table:table-cell table:style-name="TableCell144">
            <text:p text:style-name="P145"><text:span text:style-name="T146">內</text:span><text:span text:style-name="T147"><text:s/></text:span><text:span text:style-name="T148">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13：30～14：00</text:p>
          </table:table-cell>
          <table:table-cell table:style-name="TableCell157">
            <text:p text:style-name="P158"><text:span text:style-name="T159">報到</text:span></text:p>
          </table:table-cell>
          <table:table-cell table:style-name="TableCell160">
            <text:p text:style-name="P161"><text:span text:style-name="T162">服務團隊</text:span></text:p>
          </table:table-cell>
        </table:table-row>
        <table:table-row table:style-name="TableRow163">
          <table:table-cell table:style-name="TableCell164">
            <text:p text:style-name="P165">14：00～15：30</text:p>
          </table:table-cell>
          <table:table-cell table:style-name="TableCell166">
            <text:p text:style-name="P167">簡易型居家燈光電路配線</text:p>
            <text:p text:style-name="P168"><text:span text:style-name="T169">操作</text:span></text:p>
          </table:table-cell>
          <table:table-cell table:style-name="TableCell170">
            <text:p text:style-name="P171">講師：陳科州主任</text:p>
            <text:p text:style-name="P172"><text:span text:style-name="T173"><text:s text:c="6"/></text:span><text:span text:style-name="T174">助理講師</text:span><text:span text:style-name="T175">：</text:span><text:span text:style-name="T176">吳俊成老師</text:span></text:p>
          </table:table-cell>
        </table:table-row>
        <table:table-row table:style-name="TableRow177">
          <table:table-cell table:style-name="TableCell178">
            <text:p text:style-name="P179">15：30～15：40</text:p>
          </table:table-cell>
          <table:table-cell table:style-name="TableCell180">
            <text:p text:style-name="P181"><text:span text:style-name="T182">休息</text:span></text:p>
          </table:table-cell>
          <table:table-cell table:style-name="TableCell183">
            <text:p text:style-name="P184"><text:span text:style-name="T185">服務團隊</text:span></text:p>
          </table:table-cell>
        </table:table-row>
        <table:table-row table:style-name="TableRow186">
          <table:table-cell table:style-name="TableCell187">
            <text:p text:style-name="P188">15：40～17：10</text:p>
          </table:table-cell>
          <table:table-cell table:style-name="TableCell189">
            <text:p text:style-name="P190">簡易型燈光智慧居家HMI</text:p>
            <text:p text:style-name="P191"><text:span text:style-name="T192">控制操作</text:span></text:p>
          </table:table-cell>
          <table:table-cell table:style-name="TableCell193">
            <text:p text:style-name="P194">講師：吳俊成老師</text:p>
            <text:p text:style-name="P195"><text:span text:style-name="T196">助理講師</text:span><text:span text:style-name="T197">：</text:span><text:span text:style-name="T198">陳科州主任</text:span></text:p>
          </table:table-cell>
        </table:table-row>
        <table:table-row table:style-name="TableRow199">
          <table:table-cell table:style-name="TableCell200">
            <text:p text:style-name="P201">17：10～17：30</text:p>
          </table:table-cell>
          <table:table-cell table:style-name="TableCell202">
            <text:p text:style-name="P203"><text:span text:style-name="T204">Q&amp;A</text:span></text:p>
          </table:table-cell>
          <table:table-cell table:style-name="TableCell205">
            <text:p text:style-name="P206"><text:span text:style-name="T207">服務團隊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4-22T05:02:00Z</meta:creation-date>
    <dc:date>2020-04-28T23:37:00Z</dc:date>
    <meta:print-date>2020-04-22T06:19:00Z</meta:print-date>
    <meta:template xlink:href="Normal" xlink:type="simple"/>
    <meta:editing-cycles>19</meta:editing-cycles>
    <meta:editing-duration>PT6720S</meta:editing-duration>
    <meta:document-statistic meta:page-count="2" meta:paragraph-count="2" meta:word-count="182" meta:character-count="1224" meta:row-count="8" meta:non-whitespace-character-count="1044"/>
  </office:meta>
</office:document-meta>
</file>