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文鼎中粗隸" svg:font-family="文鼎中粗隸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suffix="、" style:num-format="一, 二, 三, ...">
        <style:list-level-properties/>
      </text:list-level-style-number>
      <text:list-level-style-number text:level="3" text:style-name="WW_CharLFO43LVL3" style:num-suffix="、" style:num-format="一, 二, 三, ...">
        <style:list-level-properties/>
      </text:list-level-style-number>
      <text:list-level-style-number text:level="4" text:style-name="WW_CharLFO43LVL4" style:num-suffix="、" style:num-format="一, 二, 三, ...">
        <style:list-level-properties/>
      </text:list-level-style-number>
      <text:list-level-style-number text:level="5" text:style-name="WW_CharLFO43LVL5" style:num-suffix="、" style:num-format="一, 二, 三, ...">
        <style:list-level-properties/>
      </text:list-level-style-number>
      <text:list-level-style-number text:level="6" text:style-name="WW_CharLFO43LVL6" style:num-suffix="、" style:num-format="一, 二, 三, ...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bottom="0.125in" fo:line-height="0.25in" fo:text-indent="0.3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margin-bottom="0.125in" fo:line-height="0.25in" fo:text-indent="0.3444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Textbody" style:family="paragraph">
      <style:paragraph-properties style:snap-to-layout-grid="false" fo:text-align="start" fo:margin-bottom="0.125in" fo:line-height="0.2027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bottom="0.125in" fo:line-height="0.202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start" fo:margin-bottom="0.125in" fo:line-height="0.2027in"/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LFO43" style:family="paragraph">
      <style:paragraph-properties style:snap-to-layout-grid="false" fo:text-align="justify" fo:margin-bottom="0.125in" fo:line-height="0.2027in" fo:text-indent="0.3541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list-style-name="LFO43" style:family="paragraph">
      <style:paragraph-properties style:snap-to-layout-grid="false" fo:text-align="justify" fo:margin-bottom="0.125in" fo:line-height="0.2027in" fo:text-indent="0.3541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LFO43" style:family="paragraph">
      <style:paragraph-properties style:snap-to-layout-grid="false" fo:text-align="justify" fo:margin-bottom="0.125in" fo:line-height="0.2027in" fo:text-indent="0.3541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bottom="0.125in" fo:line-height="0.2027in" fo:text-indent="0.3541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list-style-name="LFO44" style:family="paragraph">
      <style:paragraph-properties style:snap-to-layout-grid="false" fo:text-align="justify" fo:margin-bottom="0.125in" fo:line-height="0.2027in" fo:text-indent="0.354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LFO43" style:family="paragraph">
      <style:paragraph-properties style:snap-to-layout-grid="false" fo:text-align="justify" fo:margin-bottom="0.125in" fo:line-height="0.2027in" fo:text-indent="0.3541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margin-bottom="0.125in" fo:line-height="0.2027in"/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margin-bottom="0.125in" fo:line-height="0.202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margin-bottom="0.125in" fo:line-height="0.2027in" fo:text-indent="0.393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list-style-name="LFO45" style:family="paragraph">
      <style:paragraph-properties style:snap-to-layout-grid="false" fo:text-align="justify" fo:line-height="0.2027in" fo:text-indent="0.3541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LFO43" style:family="paragraph">
      <style:paragraph-properties style:snap-to-layout-grid="false" fo:text-align="justify" fo:line-height="0.2027in" fo:text-indent="0.3541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1" style:family="table-column">
      <style:table-column-properties style:column-width="1.0222in" style:use-optimal-column-width="false"/>
    </style:style>
    <style:style style:name="TableColumn42" style:family="table-column">
      <style:table-column-properties style:column-width="1.1777in" style:use-optimal-column-width="false"/>
    </style:style>
    <style:style style:name="TableColumn43" style:family="table-column">
      <style:table-column-properties style:column-width="2.2555in" style:use-optimal-column-width="false"/>
    </style:style>
    <style:style style:name="TableColumn44" style:family="table-column">
      <style:table-column-properties style:column-width="2.6666in" style:use-optimal-column-width="false"/>
    </style:style>
    <style:style style:name="Table40" style:family="table">
      <style:table-properties style:width="7.1222in" fo:margin-left="-0.0229in" table:align="left"/>
    </style:style>
    <style:style style:name="TableRow45" style:family="table-row">
      <style:table-row-properties style:row-height="0.354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row-height="0.3541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125in" fo:margin-bottom="0.125in" fo:line-height="0.2027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66" style:family="table-row">
      <style:table-row-properties style:row-height="0.3541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row-height="0.354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row-height="0.3541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125in" fo:margin-bottom="0.125in" fo:line-height="0.2027in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96" style:family="table-row">
      <style:table-row-properties style:row-height="0.3541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row-height="0.3541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02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3541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top="0.125in" fo:margin-bottom="0.125in" fo:line-height="0.2027in"/>
    </style:style>
    <style:style style:name="T1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126" style:family="table-row">
      <style:table-row-properties style:row-height="0.3541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row-height="0.3541in"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2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 fo:keep-together="always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125in" fo:margin-bottom="0.125in" fo:line-height="0.2027in"/>
    </style:style>
    <style:style style:name="T1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156" style:family="table-row">
      <style:table-row-properties style:row-height="0.3541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top="0.125in" fo:margin-bottom="0.125in" fo:line-height="0.2027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margin-top="0.0347in" fo:line-height="0.2027in" fo:margin-left="0.104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8" style:parent-style-name="Standard" style:family="paragraph">
      <style:paragraph-properties style:snap-to-layout-grid="false" fo:line-height="0.2027in" fo:margin-left="0.1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171" style:parent-style-name="Standard" style:family="paragraph">
      <style:paragraph-properties style:snap-to-layout-grid="false" fo:margin-top="0.0347in" fo:line-height="0.2027in" fo:margin-left="0.104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style:snap-to-layout-grid="false" fo:margin-top="0.0347in" fo:line-height="0.2027in" fo:margin-left="0.104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178" style:parent-style-name="Standard" style:family="paragraph">
      <style:paragraph-properties style:snap-to-layout-grid="false" fo:margin-top="0.0347in" fo:line-height="0.2027in" fo:margin-left="0.104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margin-top="0.0347in" fo:line-height="0.2027in" fo:margin-left="0.10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宜蘭縣政府<text:s/>110年度閱讀推動實施計畫</text:p>
      <text:p text:style-name="P2"><text:span text:style-name="T3">「</text:span><text:span text:style-name="T4">故事志工培訓</text:span><text:span text:style-name="T5">-</text:span><text:span text:style-name="T6">愛在故事傳播時</text:span><text:span text:style-name="T7">」</text:span><text:span text:style-name="T8">研習計畫</text:span></text:p>
      <text:p text:style-name="P9">壹、計畫依據：</text:p>
      <text:p text:style-name="P10"><text:span text:style-name="T11">教育部國民教育及學前教育署「補助國民中小學閱讀推動計畫作業要點」辦理</text:span><text:span text:style-name="T12">。</text:span></text:p>
      <text:p text:style-name="P13">貳、計畫目標：</text:p>
      <text:list text:style-name="LFO43" text:continue-numbering="true">
        <text:list-item>
          <text:p text:style-name="P14">藉由故事志工培訓來嘉惠學子，同時讓大人小孩共同學習。</text:p>
        </text:list-item>
        <text:list-item>
          <text:p text:style-name="P15">讓志工們有自我充實的管道，並藉此落實終身閱讀的理念。</text:p>
        </text:list-item>
        <text:list-item>
          <text:p text:style-name="P16">結合志工的力量來提升城市的動能，推動宜蘭的閱讀風氣。</text:p>
        </text:list-item>
      </text:list>
      <text:p text:style-name="P17"><text:span text:style-name="T18">参</text:span><text:span text:style-name="T19">、</text:span><text:span text:style-name="T20">辦理單位：</text:span></text:p>
      <text:list text:style-name="LFO43">
        <text:list-item text:start-value="1">
          <text:p text:style-name="P21">主辦單位：宜蘭縣政府</text:p>
        </text:list-item>
        <text:list-item>
          <text:p text:style-name="P22"><text:span text:style-name="T23">承辦單位：宜蘭縣三星鄉大洲國民小學、宜蘭縣礁溪鄉三民國民小學</text:span></text:p>
        </text:list-item>
      </text:list>
      <text:p text:style-name="P24">肆、計畫期程：110年1月1日至110年12月31日</text:p>
      <text:p text:style-name="P25"><text:span text:style-name="T26">伍、參加對象：本縣所屬各國中小學校</text:span><text:span text:style-name="T27">的故事志工與對說故事</text:span><text:span text:style-name="T28">有興趣之</text:span><text:span text:style-name="T29">家長。</text:span></text:p>
      <text:p text:style-name="P30"><text:span text:style-name="T31">陸</text:span><text:span text:style-name="T32">、</text:span><text:span text:style-name="T33">實施內容：</text:span></text:p>
      <text:list text:style-name="LFO43">
        <text:list-item text:start-value="1">
          <text:p text:style-name="P34">上課方式：繪本入門介紹、繪本導讀技巧、故事討論的方法、模擬演練等。</text:p>
        </text:list-item>
        <text:list-item>
          <text:p text:style-name="P35"><text:span text:style-name="T36">課程規劃</text:span><text:span text:style-name="T37">(</text:span><text:span text:style-name="T38">暫定</text:span><text:span text:style-name="T39">):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場次</text:p>
          </table:table-cell>
          <table:table-cell table:style-name="TableCell48">
            <text:p text:style-name="P49">日期</text:p>
          </table:table-cell>
          <table:table-cell table:style-name="TableCell50">
            <text:p text:style-name="P51">時<text:s text:c="3"/>間</text:p>
          </table:table-cell>
          <table:table-cell table:style-name="TableCell52">
            <text:p text:style-name="P53">課程規劃</text:p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【</text:span><text:span text:style-name="T58"><text:s/></text:span><text:span text:style-name="T59">基</text:span><text:span text:style-name="T60"><text:s text:c="3"/></text:span><text:span text:style-name="T61">礎</text:span><text:span text:style-name="T62"><text:s text:c="3"/></text:span><text:span text:style-name="T63">班</text:span><text:span text:style-name="T64"><text:s/></text:span><text:span text:style-name="T65">】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5/15(六)</text:p>
          </table:table-cell>
          <table:table-cell table:style-name="TableCell71">
            <text:p text:style-name="P72">9：00〜12：00</text:p>
          </table:table-cell>
          <table:table-cell table:style-name="TableCell73">
            <text:p text:style-name="P74">繪本的誕生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6/19(六)</text:p>
          </table:table-cell>
          <table:table-cell table:style-name="TableCell80">
            <text:p text:style-name="P81">9：00〜12：00</text:p>
          </table:table-cell>
          <table:table-cell table:style-name="TableCell82">
            <text:p text:style-name="P83">故事的功能</text:p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【</text:span><text:span text:style-name="T88"><text:s/></text:span><text:span text:style-name="T89">初</text:span><text:span text:style-name="T90"><text:s text:c="3"/></text:span><text:span text:style-name="T91">階</text:span><text:span text:style-name="T92"><text:s text:c="3"/></text:span><text:span text:style-name="T93">班</text:span><text:span text:style-name="T94"><text:s/></text:span><text:span text:style-name="T95">】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7/17(六)</text:p>
          </table:table-cell>
          <table:table-cell table:style-name="TableCell101">
            <text:p text:style-name="P102">9：00〜12：00</text:p>
          </table:table-cell>
          <table:table-cell table:style-name="TableCell103">
            <text:p text:style-name="P104">故事的力量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8/21(六)</text:p>
          </table:table-cell>
          <table:table-cell table:style-name="TableCell110">
            <text:p text:style-name="P111">9：00〜12：00</text:p>
          </table:table-cell>
          <table:table-cell table:style-name="TableCell112">
            <text:p text:style-name="P113">如何走進故事中</text:p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【</text:span><text:span text:style-name="T118"><text:s/></text:span><text:span text:style-name="T119">進</text:span><text:span text:style-name="T120"><text:s text:c="3"/></text:span><text:span text:style-name="T121">階</text:span><text:span text:style-name="T122"><text:s text:c="3"/></text:span><text:span text:style-name="T123">班</text:span><text:span text:style-name="T124"><text:s/></text:span><text:span text:style-name="T125">】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0/2(六)</text:p>
          </table:table-cell>
          <table:table-cell table:style-name="TableCell131">
            <text:p text:style-name="P132">9：00〜12：00</text:p>
          </table:table-cell>
          <table:table-cell table:style-name="TableCell133">
            <text:p text:style-name="P134">插畫的秘密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10/16(六)</text:p>
          </table:table-cell>
          <table:table-cell table:style-name="TableCell140">
            <text:p text:style-name="P141">9：00〜12：00</text:p>
          </table:table-cell>
          <table:table-cell table:style-name="TableCell142">
            <text:p text:style-name="P143">用「好」問題與孩子互動</text:p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T147">【</text:span><text:span text:style-name="T148"><text:s/></text:span><text:span text:style-name="T149">精</text:span><text:span text:style-name="T150"><text:s text:c="3"/></text:span><text:span text:style-name="T151">進</text:span><text:span text:style-name="T152"><text:s text:c="3"/></text:span><text:span text:style-name="T153">班</text:span><text:span text:style-name="T154"><text:s/></text:span><text:span text:style-name="T155">】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11/6(六)</text:p>
          </table:table-cell>
          <table:table-cell table:style-name="TableCell161">
            <text:p text:style-name="P162">9：00〜16：00</text:p>
          </table:table-cell>
          <table:table-cell table:style-name="TableCell163">
            <text:p text:style-name="P164">好故事怎麼說</text:p>
          </table:table-cell>
        </table:table-row>
      </table:table>
      <text:p text:style-name="P165"><text:span text:style-name="T166">柒</text:span><text:span text:style-name="T167">、預期效益：</text:span></text:p>
      <text:p text:style-name="P168"><text:span text:style-name="T169"><text:s text:c="3"/></text:span><text:span text:style-name="T170">（一）、透過故事志工說故事，啟動閱讀知覺並用心經營學校閱讀氛圍。</text:span></text:p>
      <text:p text:style-name="P171"><text:span text:style-name="T172"><text:s text:c="3"/></text:span><text:span text:style-name="T173">（二）、學生及家長藉由</text:span><text:span text:style-name="T174">說演故事交流觀摩，拓展多元閱讀的感官經驗。</text:span></text:p>
      <text:p text:style-name="P175"><text:span text:style-name="T176"><text:s text:c="3"/></text:span><text:span text:style-name="T177">（三）、鼓動校園中親師生能善加運用多元的素材，打開閱讀的新視窗。</text:span></text:p>
      <text:p text:style-name="P178"><text:span text:style-name="T179"><text:s text:c="3"/></text:span><text:span text:style-name="T180">（四）、親子間</text:span><text:span text:style-name="T181">經由故事志工的活動帶領，能有效開拓閱讀的廣大視野。</text:span></text:p>
      <text:p text:style-name="P182"><text:span text:style-name="T183">捌、本計畫經呈報核定後實施，修正時亦同。</text:span><text:span text:style-name="T18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文鼎中粗隸" svg:font-family="文鼎中粗隸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文鼎中粗隸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WW8Num15z2" style:display-name="WW8Num15z2" style:family="text">
      <style:text-properties fo:font-weight="bold" style:font-weight-asian="bold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新細明體, PMingLiU" style:font-name-asian="新細明體, PMingLiU" style:font-name-complex="Times New Roman"/>
    </style:style>
    <style:style style:name="WW8Num26z1" style:display-name="WW8Num26z1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NumberingSymbols" style:display-name="Numbering Symbols" style:family="text">
      <style:text-properties style:font-name-asian="標楷體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text:list-style style:name="WW8Num15" style:display-name="WW8Num15">
      <text:list-level-style-number text:level="1" style:num-suffix="、" style:num-format="一, 二, 三, ...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、" style:num-format="一, 二, 三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新細明體, PMingLiU" style:font-name-asian="新細明體, PMingLiU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/>
        <style:text-properties style:font-name="新細明體, PMingLiU"/>
      </text:list-level-style-bullet>
      <text:list-level-style-bullet text:level="2" text:style-name="WW_CharLFO26LVL2" text:bullet-char="">
        <style:list-level-properties/>
        <style:text-properties style:font-name="Wingdings"/>
      </text:list-level-style-bullet>
      <text:list-level-style-bullet text:level="3" text:style-name="WW_CharLFO26LVL3" text:bullet-char="">
        <style:list-level-properties/>
        <style:text-properties style:font-name="Wingdings"/>
      </text:list-level-style-bullet>
      <text:list-level-style-bullet text:level="4" text:style-name="WW_CharLFO26LVL4" text:bullet-char="">
        <style:list-level-properties/>
        <style:text-properties style:font-name="Wingdings"/>
      </text:list-level-style-bullet>
      <text:list-level-style-bullet text:level="5" text:style-name="WW_CharLFO26LVL5" text:bullet-char="">
        <style:list-level-properties/>
        <style:text-properties style:font-name="Wingdings"/>
      </text:list-level-style-bullet>
      <text:list-level-style-bullet text:level="6" text:style-name="WW_CharLFO26LVL6" text:bullet-char="">
        <style:list-level-properties/>
        <style:text-properties style:font-name="Wingdings"/>
      </text:list-level-style-bullet>
      <text:list-level-style-bullet text:level="7" text:style-name="WW_CharLFO26LVL7" text:bullet-char="">
        <style:list-level-properties/>
        <style:text-properties style:font-name="Wingdings"/>
      </text:list-level-style-bullet>
      <text:list-level-style-bullet text:level="8" text:style-name="WW_CharLFO26LVL8" text:bullet-char="">
        <style:list-level-properties/>
        <style:text-properties style:font-name="Wingdings"/>
      </text:list-level-style-bullet>
      <text:list-level-style-bullet text:level="9" text:style-name="WW_CharLFO26LVL9" text:bullet-char="">
        <style:list-level-properties/>
        <style:text-properties style:font-name="Wingdings"/>
      </text:list-level-style-bullet>
    </text:list-style>
    <text:list-style style:name="WW8Num27" style:display-name="WW8Num2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prefix="〈" style:num-suffix="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9" style:display-name="WW8Num39">
      <text:list-level-style-number text:level="1" text:style-name="WW_CharLFO3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-asian="標楷體"/>
    </style:style>
    <style:style style:name="WW_CharLFO43LVL2" style:family="text">
      <style:text-properties style:font-name-asian="標楷體"/>
    </style:style>
    <style:style style:name="WW_CharLFO43LVL3" style:family="text">
      <style:text-properties style:font-name-asian="標楷體"/>
    </style:style>
    <style:style style:name="WW_CharLFO43LVL4" style:family="text">
      <style:text-properties style:font-name-asian="標楷體"/>
    </style:style>
    <style:style style:name="WW_CharLFO43LVL5" style:family="text">
      <style:text-properties style:font-name-asian="標楷體"/>
    </style:style>
    <style:style style:name="WW_CharLFO43LVL6" style:family="text">
      <style:text-properties style:font-name-asian="標楷體"/>
    </style:style>
    <style:style style:name="WW_CharLFO43LVL7" style:family="text">
      <style:text-properties style:font-name-asian="標楷體"/>
    </style:style>
    <style:style style:name="WW_CharLFO43LVL8" style:family="text">
      <style:text-properties style:font-name-asian="標楷體"/>
    </style:style>
    <style:style style:name="WW_CharLFO43LVL9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suffix="、" style:num-format="一, 二, 三, ...">
        <style:list-level-properties/>
      </text:list-level-style-number>
      <text:list-level-style-number text:level="3" text:style-name="WW_CharLFO43LVL3" style:num-suffix="、" style:num-format="一, 二, 三, ...">
        <style:list-level-properties/>
      </text:list-level-style-number>
      <text:list-level-style-number text:level="4" text:style-name="WW_CharLFO43LVL4" style:num-suffix="、" style:num-format="一, 二, 三, ...">
        <style:list-level-properties/>
      </text:list-level-style-number>
      <text:list-level-style-number text:level="5" text:style-name="WW_CharLFO43LVL5" style:num-suffix="、" style:num-format="一, 二, 三, ...">
        <style:list-level-properties/>
      </text:list-level-style-number>
      <text:list-level-style-number text:level="6" text:style-name="WW_CharLFO43LVL6" style:num-suffix="、" style:num-format="一, 二, 三, ...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51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staff</meta:initial-creator>
    <dc:creator>Eve</dc:creator>
    <meta:creation-date>2020-09-25T14:02:00Z</meta:creation-date>
    <dc:date>2021-04-29T23:57:00Z</dc:date>
    <meta:print-date>2021-04-21T15:32:00Z</meta:print-date>
    <meta:template xlink:href="Normal" xlink:type="simple"/>
    <meta:editing-cycles>1</meta:editing-cycles>
    <meta:editing-duration>PT6900S</meta:editing-duration>
    <meta:document-statistic meta:page-count="1" meta:paragraph-count="1" meta:word-count="119" meta:character-count="800" meta:row-count="5" meta:non-whitespace-character-count="682"/>
  </office:meta>
</office:document-meta>
</file>