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696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64cm" fo:keep-together="auto"/>
    </style:style>
    <style:style style:name="表格1.5" style:family="table-row">
      <style:table-row-properties style:min-row-height="0.944cm" fo:keep-together="auto"/>
    </style:style>
    <style:style style:name="表格2" style:family="table">
      <style:table-properties style:width="8.696cm" fo:margin-left="0.203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7.003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29cm" fo:keep-together="auto"/>
    </style:style>
    <style:style style:name="表格2.4" style:family="table-row">
      <style:table-row-properties style:min-row-height="1.64cm" fo:keep-together="auto"/>
    </style:style>
    <style:style style:name="表格2.5" style:family="table-row">
      <style:table-row-properties style:min-row-height="0.944cm" fo:keep-together="auto"/>
    </style:style>
    <style:style style:name="表格3" style:family="table">
      <style:table-properties style:width="8.696cm" fo:margin-left="0.203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7.003cm"/>
    </style:style>
    <style:style style:name="表格3.1" style:family="table-row">
      <style:table-row-properties style:min-row-height="0.29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29cm" fo:keep-together="auto"/>
    </style:style>
    <style:style style:name="表格3.4" style:family="table-row">
      <style:table-row-properties style:min-row-height="1.64cm" fo:keep-together="auto"/>
    </style:style>
    <style:style style:name="表格3.5" style:family="table-row">
      <style:table-row-properties style:min-row-height="0.944cm" fo:keep-together="auto"/>
    </style:style>
    <style:style style:name="表格4" style:family="table">
      <style:table-properties style:width="8.696cm" fo:margin-left="0.203cm" table:align="left" style:writing-mode="lr-tb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7.003cm"/>
    </style:style>
    <style:style style:name="表格4.1" style:family="table-row">
      <style:table-row-properties style:min-row-height="0.29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6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229cm" fo:keep-together="auto"/>
    </style:style>
    <style:style style:name="表格4.4" style:family="table-row">
      <style:table-row-properties style:min-row-height="1.64cm" fo:keep-together="auto"/>
    </style:style>
    <style:style style:name="表格4.5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2.826cm" fo:margin-right="0cm" fo:line-height="0.459cm" fo:text-align="justify" style:justify-single-word="false" fo:text-indent="-2.826cm" style:auto-text-indent="false"/>
    </style:style>
    <style:style style:name="P6" style:family="paragraph" style:parent-style-name="Standard">
      <style:paragraph-properties fo:margin-left="2.54cm" fo:margin-right="0cm" fo:line-height="0.45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margin-left="1.376cm" fo:margin-right="0cm" fo:line-height="0.45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2.54cm" fo:margin-right="0cm" fo:line-height="0.45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margin-left="2.54cm" fo:margin-right="0cm" fo:line-height="0.459cm" fo:text-align="justify" style:justify-single-word="false" fo:text-indent="0cm" style:auto-text-indent="false"/>
      <style:text-properties style:font-name="標楷體" fo:font-size="10pt" officeooo:paragraph-rsid="000cbd9c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margin-left="1.376cm" fo:margin-right="0cm" fo:line-height="0.45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margin-left="1.376cm" fo:margin-right="0cm" fo:line-height="0.459cm" fo:text-align="justify" style:justify-single-word="false" fo:text-indent="-0.529cm" style:auto-text-indent="false"/>
      <style:text-properties style:font-name="標楷體" fo:font-size="10pt" officeooo:paragraph-rsid="000cbd9c" style:font-name-asian="標楷體" style:font-size-asian="10pt" style:font-name-complex="Arial" style:font-size-complex="10pt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59cm" fo:text-align="justify" style:justify-single-word="false"/>
    </style:style>
    <style:style style:name="P16" style:family="paragraph" style:parent-style-name="Standard">
      <style:paragraph-properties fo:line-height="0.459cm" fo:text-align="justify" style:justify-single-word="false"/>
      <style:text-properties officeooo:paragraph-rsid="000cbd9c"/>
    </style:style>
    <style:style style:name="P17" style:family="paragraph" style:parent-style-name="Standard">
      <style:text-properties officeooo:paragraph-rsid="000cbd9c"/>
    </style:style>
    <style:style style:name="P18" style:family="paragraph" style:parent-style-name="Standard">
      <style:paragraph-properties fo:margin-left="2.826cm" fo:margin-right="0cm" fo:line-height="0.459cm" fo:text-align="justify" style:justify-single-word="false" fo:text-indent="-2.826cm" style:auto-text-indent="false"/>
      <style:text-properties style:font-name="標楷體" fo:font-size="10pt" officeooo:paragraph-rsid="000cbd9c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left="2.826cm" fo:margin-right="0cm" fo:line-height="0.459cm" fo:text-align="justify" style:justify-single-word="false" fo:text-indent="-2.826cm" style:auto-text-indent="false"/>
    </style:style>
    <style:style style:name="P20" style:family="paragraph" style:parent-style-name="Standard">
      <style:paragraph-properties fo:margin-left="2.826cm" fo:margin-right="0cm" fo:line-height="0.459cm" fo:text-align="justify" style:justify-single-word="false" fo:text-indent="-2.826cm" style:auto-text-indent="false"/>
      <style:text-properties officeooo:paragraph-rsid="000cbd9c"/>
    </style:style>
    <style:style style:name="T1" style:family="text">
      <style:text-properties style:font-name="標楷體" fo:font-size="10pt" style:font-name-asian="標楷體" style:font-size-asian="10pt" style:font-name-complex="Arial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112學年度國中小藝術才能班~開始招生囉!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開班類別</text:p>
          </table:table-cell>
          <table:table-cell table:style-name="表格1.B1" office:value-type="string">
            <text:p text:style-name="P1">報名資訊</text:p>
          </table:table-cell>
        </table:table-row>
        <table:table-row table:style-name="表格1.2">
          <table:table-cell table:style-name="表格1.A2" office:value-type="string">
            <text:p text:style-name="P1">美術班</text:p>
          </table:table-cell>
          <table:table-cell table:style-name="表格1.B2" office:value-type="string">
            <text:p text:style-name="P5"><text:span text:style-name="T2">一、開班學校</text:span><text:span text:style-name="T1">：宜蘭國中、東光國中</text:span></text:p>
            <text:p text:style-name="P6">中山國小、成功國小</text:p>
            <text:p text:style-name="P2"><text:span text:style-name="T2">二、報名時間</text:span><text:span text:style-name="T1">：</text:span></text:p>
            <text:p text:style-name="P7">1.競賽表現入學報名（國中）：3/1~3/3</text:p>
            <text:p text:style-name="P7">2.術科測驗入學報名（國中小）：3/6~3/10</text:p>
            <text:p text:style-name="P2"><text:span text:style-name="T2">三、報名地點</text:span><text:span text:style-name="T1">：</text:span></text:p>
            <text:p text:style-name="P7">1.宜蘭國中：教務處。</text:p>
            <text:p text:style-name="P7">2.東光國中：教務處。</text:p>
            <text:p text:style-name="P7">3.中山國小：旭辰樓3樓版畫教室。</text:p>
            <text:p text:style-name="P7">4.成功國小：美藝樓3樓美術教室。</text:p>
          </table:table-cell>
        </table:table-row>
        <table:table-row table:style-name="表格1.3">
          <table:table-cell table:style-name="表格1.A2" office:value-type="string">
            <text:p text:style-name="P1">音樂班</text:p>
          </table:table-cell>
          <table:table-cell table:style-name="表格1.B2" office:value-type="string">
            <text:p text:style-name="P2"><text:span text:style-name="T2">一、開班學校</text:span><text:span text:style-name="T1">：復興國中、國華國中</text:span></text:p>
            <text:p text:style-name="P6">南屏國小、北成國小</text:p>
            <text:p text:style-name="P2"><text:span text:style-name="T2">二、報名時間</text:span><text:span text:style-name="T1">：3/1~3/7</text:span></text:p>
            <text:p text:style-name="P2"><text:span text:style-name="T2">三、報名地點</text:span><text:span text:style-name="T1">：</text:span></text:p>
            <text:p text:style-name="P7">1.復興國中：音樂班辦公室。</text:p>
            <text:p text:style-name="P7">2.國華國中：輔導處藝才組。</text:p>
            <text:p text:style-name="P7">3.南屏國小：輔導處。</text:p>
            <text:p text:style-name="P7">4.北成國小：教務處。</text:p>
          </table:table-cell>
        </table:table-row>
        <table:table-row table:style-name="表格1.4">
          <table:table-cell table:style-name="表格1.A2" office:value-type="string">
            <text:p text:style-name="P1">舞蹈班</text:p>
          </table:table-cell>
          <table:table-cell table:style-name="表格1.B2" office:value-type="string">
            <text:p text:style-name="P2"><text:span text:style-name="T2">一、開班學校</text:span><text:span text:style-name="T1">：羅東國中、公正國小</text:span></text:p>
            <text:p text:style-name="P2"><text:span text:style-name="T2">二、報名時間</text:span><text:span text:style-name="T1">：3/6~3/10</text:span></text:p>
            <text:p text:style-name="P2"><text:span text:style-name="T2">三、報名地點</text:span><text:span text:style-name="T1">：</text:span></text:p>
            <text:p text:style-name="P7">1.羅東國中：教務處舞蹈藝才組</text:p>
            <text:p text:style-name="P7">2.公正國小：輔導處藝才組。</text:p>
          </table:table-cell>
        </table:table-row>
        <table:table-row table:style-name="表格1.5">
          <table:table-cell table:style-name="表格1.B2" table:number-columns-spanned="2" office:value-type="string">
            <text:p text:style-name="P13">備註：即日起可至欲報考學校索取簡章及相關表件，或上報考學校網站下載及查詢。</text:p>
          </table:table-cell>
          <table:covered-table-cell/>
        </table:table-row>
      </table:table>
      <text:p text:style-name="P3"/>
      <text:p text:style-name="P4">宜蘭縣112學年度國中小藝術才能班~開始招生囉!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開班類別</text:p>
          </table:table-cell>
          <table:table-cell table:style-name="表格2.B1" office:value-type="string">
            <text:p text:style-name="P1">報名資訊</text:p>
          </table:table-cell>
        </table:table-row>
        <table:table-row table:style-name="表格2.2">
          <table:table-cell table:style-name="表格2.A2" office:value-type="string">
            <text:p text:style-name="P1">美術班</text:p>
          </table:table-cell>
          <table:table-cell table:style-name="表格2.B2" office:value-type="string">
            <text:p text:style-name="P5"><text:span text:style-name="T2">一、開班學校</text:span><text:span text:style-name="T1">：宜蘭國中、東光國中</text:span></text:p>
            <text:p text:style-name="P6">中山國小、成功國小</text:p>
            <text:p text:style-name="P2"><text:span text:style-name="T2">二、報名時間</text:span><text:span text:style-name="T1">：</text:span></text:p>
            <text:p text:style-name="P7">1.競賽表現入學報名（國中）：3/1~3/3</text:p>
            <text:p text:style-name="P7">2.術科測驗入學報名（國中小）：3/6~3/10</text:p>
            <text:p text:style-name="P2"><text:span text:style-name="T2">三、報名地點</text:span><text:span text:style-name="T1">：</text:span></text:p>
            <text:p text:style-name="P7">1.宜蘭國中：教務處。</text:p>
            <text:p text:style-name="P7">2.東光國中：教務處。</text:p>
            <text:p text:style-name="P7">3.中山國小：旭辰樓3樓版畫教室。</text:p>
            <text:p text:style-name="P7">4.成功國小：美藝樓3樓美術教室。</text:p>
          </table:table-cell>
        </table:table-row>
        <table:table-row table:style-name="表格2.3">
          <table:table-cell table:style-name="表格2.A2" office:value-type="string">
            <text:p text:style-name="P1">音樂班</text:p>
          </table:table-cell>
          <table:table-cell table:style-name="表格2.B2" office:value-type="string">
            <text:p text:style-name="P2"><text:span text:style-name="T2">一、開班學校</text:span><text:span text:style-name="T1">：復興國中、國華國中</text:span></text:p>
            <text:p text:style-name="P6">南屏國小、北成國小</text:p>
            <text:p text:style-name="P2"><text:span text:style-name="T2">二、報名時間</text:span><text:span text:style-name="T1">：3/1~3/7</text:span></text:p>
            <text:p text:style-name="P2"><text:span text:style-name="T2">三、報名地點</text:span><text:span text:style-name="T1">：</text:span></text:p>
            <text:p text:style-name="P7">1.復興國中：音樂班辦公室。</text:p>
            <text:p text:style-name="P7">2.國華國中：輔導處藝才組。</text:p>
            <text:p text:style-name="P7">3.南屏國小：輔導處。</text:p>
            <text:p text:style-name="P7">4.北成國小：教務處。</text:p>
          </table:table-cell>
        </table:table-row>
        <table:table-row table:style-name="表格2.4">
          <table:table-cell table:style-name="表格2.A2" office:value-type="string">
            <text:p text:style-name="P1">舞蹈班</text:p>
          </table:table-cell>
          <table:table-cell table:style-name="表格2.B2" office:value-type="string">
            <text:p text:style-name="P2"><text:span text:style-name="T2">一、開班學校</text:span><text:span text:style-name="T1">：羅東國中、公正國小</text:span></text:p>
            <text:p text:style-name="P2"><text:span text:style-name="T2">二、報名時間</text:span><text:span text:style-name="T1">：3/6~3/10</text:span></text:p>
            <text:p text:style-name="P2"><text:span text:style-name="T2">三、報名地點</text:span><text:span text:style-name="T1">：</text:span></text:p>
            <text:p text:style-name="P7">1.羅東國中：教務處舞蹈藝才組</text:p>
            <text:p text:style-name="P7">2.公正國小：輔導處藝才組。</text:p>
          </table:table-cell>
        </table:table-row>
        <table:table-row table:style-name="表格2.5">
          <table:table-cell table:style-name="表格2.B2" table:number-columns-spanned="2" office:value-type="string">
            <text:p text:style-name="P13">備註：即日起可至欲報考學校索取簡章及相關表件，或上報考學校網站下載及查詢。</text:p>
          </table:table-cell>
          <table:covered-table-cell/>
        </table:table-row>
      </table:table>
      <text:p text:style-name="P4"/>
      <text:p text:style-name="P4">宜蘭縣112學年度國中小藝術才能班~開始招生囉!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開班類別</text:p>
          </table:table-cell>
          <table:table-cell table:style-name="表格3.B1" office:value-type="string">
            <text:p text:style-name="P1">報名資訊</text:p>
          </table:table-cell>
        </table:table-row>
        <table:table-row table:style-name="表格3.2">
          <table:table-cell table:style-name="表格3.A2" office:value-type="string">
            <text:p text:style-name="P1">美術班</text:p>
          </table:table-cell>
          <table:table-cell table:style-name="表格3.B2" office:value-type="string">
            <text:p text:style-name="P5"><text:span text:style-name="T2">一、開班學校</text:span><text:span text:style-name="T1">：宜蘭國中、東光國中</text:span></text:p>
            <text:p text:style-name="P6">中山國小、成功國小</text:p>
            <text:p text:style-name="P2"><text:span text:style-name="T2">二、報名時間</text:span><text:span text:style-name="T1">：</text:span></text:p>
            <text:p text:style-name="P7">1.競賽表現入學報名（國中）：3/1~3/3</text:p>
            <text:p text:style-name="P7">2.術科測驗入學報名（國中小）：3/6~3/10</text:p>
            <text:p text:style-name="P2"><text:span text:style-name="T2">三、報名地點</text:span><text:span text:style-name="T1">：</text:span></text:p>
            <text:p text:style-name="P7">1.宜蘭國中：教務處。</text:p>
            <text:p text:style-name="P7">2.東光國中：教務處。</text:p>
            <text:p text:style-name="P7">3.中山國小：旭辰樓3樓版畫教室。</text:p>
            <text:p text:style-name="P7">4.成功國小：美藝樓3樓美術教室。</text:p>
          </table:table-cell>
        </table:table-row>
        <table:table-row table:style-name="表格3.3">
          <table:table-cell table:style-name="表格3.A2" office:value-type="string">
            <text:p text:style-name="P1">音樂班</text:p>
          </table:table-cell>
          <table:table-cell table:style-name="表格3.B2" office:value-type="string">
            <text:p text:style-name="P2"><text:span text:style-name="T2">一、開班學校</text:span><text:span text:style-name="T1">：復興國中、國華國中</text:span></text:p>
            <text:p text:style-name="P6">南屏國小、北成國小</text:p>
            <text:p text:style-name="P2"><text:span text:style-name="T2">二、報名時間</text:span><text:span text:style-name="T1">：3/1~3/7</text:span></text:p>
            <text:p text:style-name="P2"><text:span text:style-name="T2">三、報名地點</text:span><text:span text:style-name="T1">：</text:span></text:p>
            <text:p text:style-name="P7">1.復興國中：音樂班辦公室。</text:p>
            <text:p text:style-name="P7">2.國華國中：輔導處藝才組。</text:p>
            <text:p text:style-name="P7">3.南屏國小：輔導處。</text:p>
            <text:p text:style-name="P7">4.北成國小：教務處。</text:p>
          </table:table-cell>
        </table:table-row>
        <table:table-row table:style-name="表格3.4">
          <table:table-cell table:style-name="表格3.A2" office:value-type="string">
            <text:p text:style-name="P1">舞蹈班</text:p>
          </table:table-cell>
          <table:table-cell table:style-name="表格3.B2" office:value-type="string">
            <text:p text:style-name="P2"><text:span text:style-name="T2">一、開班學校</text:span><text:span text:style-name="T1">：羅東國中、公正國小</text:span></text:p>
            <text:p text:style-name="P2"><text:span text:style-name="T2">二、報名時間</text:span><text:span text:style-name="T1">：3/6~3/10</text:span></text:p>
            <text:p text:style-name="P2"><text:span text:style-name="T2">三、報名地點</text:span><text:span text:style-name="T1">：</text:span></text:p>
            <text:p text:style-name="P7">1.羅東國中：教務處舞蹈藝才組</text:p>
            <text:p text:style-name="P7">2.公正國小：輔導處藝才組。</text:p>
          </table:table-cell>
        </table:table-row>
        <table:table-row table:style-name="表格3.5">
          <table:table-cell table:style-name="表格3.B2" table:number-columns-spanned="2" office:value-type="string">
            <text:p text:style-name="P13">備註：即日起可至欲報考學校索取簡章及相關表件，或上報考學校網站下載及查詢。</text:p>
          </table:table-cell>
          <table:covered-table-cell/>
        </table:table-row>
      </table:table>
      <text:p text:style-name="P3"/>
      <text:p text:style-name="P4">宜蘭縣112學年度國中小藝術才能班~開始招生囉!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開班類別</text:p>
          </table:table-cell>
          <table:table-cell table:style-name="表格4.B1" office:value-type="string">
            <text:p text:style-name="P1">報名資訊</text:p>
          </table:table-cell>
        </table:table-row>
        <table:table-row table:style-name="表格4.2">
          <table:table-cell table:style-name="表格4.A2" office:value-type="string">
            <text:p text:style-name="P1">美術班</text:p>
          </table:table-cell>
          <table:table-cell table:style-name="表格4.B2" office:value-type="string">
            <text:p text:style-name="P5"><text:span text:style-name="T2">一、開班學校</text:span><text:span text:style-name="T1">：宜蘭國中、東光國中</text:span></text:p>
            <text:p text:style-name="P6">中山國小、成功國小</text:p>
            <text:p text:style-name="P2"><text:span text:style-name="T2">二、報名時間</text:span><text:span text:style-name="T1">：</text:span></text:p>
            <text:p text:style-name="P7">1.競賽表現入學報名（國中）：3/1~3/3</text:p>
            <text:p text:style-name="P7">2.術科測驗入學報名（國中小）：3/6~3/10</text:p>
            <text:p text:style-name="P2"><text:span text:style-name="T2">三、報名地點</text:span><text:span text:style-name="T1">：</text:span></text:p>
            <text:p text:style-name="P7">1.宜蘭國中：教務處。</text:p>
            <text:p text:style-name="P7">2.東光國中：教務處。</text:p>
            <text:p text:style-name="P7">3.中山國小：旭辰樓3樓版畫教室。</text:p>
            <text:p text:style-name="P7">4.成功國小：美藝樓3樓美術教室。</text:p>
          </table:table-cell>
        </table:table-row>
        <table:table-row table:style-name="表格4.3">
          <table:table-cell table:style-name="表格4.A2" office:value-type="string">
            <text:p text:style-name="P1">音樂班</text:p>
          </table:table-cell>
          <table:table-cell table:style-name="表格4.B2" office:value-type="string">
            <text:p text:style-name="P2"><text:span text:style-name="T2">一、開班學校</text:span><text:span text:style-name="T1">：復興國中、國華國中</text:span></text:p>
            <text:p text:style-name="P6">南屏國小、北成國小</text:p>
            <text:p text:style-name="P2"><text:span text:style-name="T2">二、報名時間</text:span><text:span text:style-name="T1">：3/1~3/7</text:span></text:p>
            <text:p text:style-name="P2"><text:span text:style-name="T2">三、報名地點</text:span><text:span text:style-name="T1">：</text:span></text:p>
            <text:p text:style-name="P7">1.復興國中：音樂班辦公室。</text:p>
            <text:p text:style-name="P7">2.國華國中：輔導處藝才組。</text:p>
            <text:p text:style-name="P7">3.南屏國小：輔導處。</text:p>
            <text:p text:style-name="P7">4.北成國小：教務處。</text:p>
          </table:table-cell>
        </table:table-row>
        <table:table-row table:style-name="表格4.4">
          <table:table-cell table:style-name="表格4.A2" office:value-type="string">
            <text:p text:style-name="P1">舞蹈班</text:p>
          </table:table-cell>
          <table:table-cell table:style-name="表格4.B2" office:value-type="string">
            <text:p text:style-name="P2"><text:span text:style-name="T2">一、開班學校</text:span><text:span text:style-name="T1">：羅東國中、公正國小</text:span></text:p>
            <text:p text:style-name="P2"><text:span text:style-name="T2">二、報名時間</text:span><text:span text:style-name="T1">：3/6~3/10</text:span></text:p>
            <text:p text:style-name="P2"><text:span text:style-name="T2">三、報名地點</text:span><text:span text:style-name="T1">：</text:span></text:p>
            <text:p text:style-name="P7">1.羅東國中：教務處舞蹈藝才組</text:p>
            <text:p text:style-name="P7">2.公正國小：輔導處藝才組。</text:p>
          </table:table-cell>
        </table:table-row>
        <table:table-row table:style-name="表格4.5">
          <table:table-cell table:style-name="表格4.B2" table:number-columns-spanned="2" office:value-type="string">
            <text:p text:style-name="P13">備註：即日起可至欲報考學校索取簡章及相關表件，或上報考學校網站下載及查詢。</text:p>
          </table:table-cell>
          <table:covered-table-cell/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19cm" fo:margin-right="0cm" fo:margin-top="0.635cm" fo:margin-bottom="0cm" style:contextual-spacing="false" fo:line-height="0.847cm" fo:text-indent="-2.21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4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4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4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47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104學年度國中小藝術才能班</dc:title>
    <meta:initial-creator>USER</meta:initial-creator>
    <meta:creation-date>2022-01-18T13:33:00</meta:creation-date>
    <dc:date>2023-01-13T15:27:12.153000000</dc:date>
    <meta:print-date>2015-03-03T19:50:00</meta:print-date>
    <meta:editing-cycles>18</meta:editing-cycles>
    <meta:editing-duration>PT30M28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2" meta:paragraph-count="120" meta:word-count="1368" meta:character-count="1528" meta:non-whitespace-character-count="1528"/>
  </office:meta>
</office:document-meta>
</file>