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722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" style:parent-style-name="內文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112學年國立羅東高中暑期閱讀鐵人營</text:p>
      <text:p text:style-name="P2">家長同意書</text:p>
      <text:p text:style-name="P3"><text:s text:c="4"/>茲同意________國中/高中____年____班 座號____學生_________參加國立羅東高中圖書館「閱讀鐵人營」活動，並遵守團隊紀律與相關人員之規定。</text:p>
      <text:p text:style-name="P4">※活動期間若需回家盥洗而暫時離營，需遵守回營時間之規定(20:00前需回營)，並請家長負責接送。</text:p>
      <text:p text:style-name="P5"/>
      <text:p text:style-name="P6"/>
      <text:p text:style-name="P7"/>
      <text:p text:style-name="P8"/>
      <text:p text:style-name="P9">家長簽章：________________ <text:s text:c="12"/></text:p>
      <text:p text:style-name="P10"/>
      <text:p text:style-name="P11"/>
      <text:p text:style-name="P12"><text:span text:style-name="T13"><text:s text:c="8"/></text:span><text:span text:style-name="T14">中華民國 <text:s text:c="5"/>年 <text:s text:c="3"/>月 <text:s text:c="4"/>日</text:span></text:p>
      <text:p text:style-name="P15"/>
      <text:p text:style-name="P16"/>
      <text:p text:style-name="P17">(備註：國中生家長同意書，連同報名表掃描寄至報名信箱，</text:p>
      <text:p text:style-name="P18">紙本由國中端承辦人留存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6T05:08:00Z</meta:creation-date>
    <dc:date>2023-06-06T05:08:00Z</dc:date>
    <meta:print-date>2023-06-06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