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表格1" style:family="table">
      <style:table-properties style:width="15.011cm" fo:margin-left="1.90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6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5.011cm" fo:margin-left="1.905cm" table:align="left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.501cm"/>
    </style:style>
    <style:style style:name="表格2.1" style:family="table-row">
      <style:table-row-properties style:min-row-height="1.19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2.2" style:family="table-row">
      <style:table-row-properties style:min-row-height="1.256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style:min-row-height="1.266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3" style:family="table">
      <style:table-properties style:width="17.847cm" fo:margin-left="0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193cm"/>
    </style:style>
    <style:style style:name="表格3.C" style:family="table-column">
      <style:table-column-properties style:column-width="2.604cm"/>
    </style:style>
    <style:style style:name="表格3.D" style:family="table-column">
      <style:table-column-properties style:column-width="5.549cm"/>
    </style:style>
    <style:style style:name="表格3.1" style:family="table-row">
      <style:table-row-properties style:row-height="1.499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3.6" style:family="table-row">
      <style:table-row-properties style:min-row-height="16.104cm"/>
    </style:style>
    <style:style style:name="表格3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vertical-align="bottom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微軟正黑體" fo:font-size="14pt" officeooo:paragraph-rsid="002c5779" style:font-name-asian="微軟正黑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微軟正黑體" fo:font-size="14pt" officeooo:paragraph-rsid="004ae3bf" style:font-name-asian="微軟正黑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 style:text-scale="90%"/>
    </style:style>
    <style:style style:name="P6" style:family="paragraph" style:parent-style-name="Text_20_body">
      <style:text-properties style:font-name="細明體" style:font-name-asian="細明體"/>
    </style:style>
    <style:style style:name="P7" style:family="paragraph" style:parent-style-name="Text_20_body">
      <style:text-properties style:font-name="細明體" officeooo:paragraph-rsid="002c5779" style:font-name-asian="細明體"/>
    </style:style>
    <style:style style:name="P8" style:family="paragraph" style:parent-style-name="Text_20_body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4pt"/>
    </style:style>
    <style:style style:name="P9" style:family="paragraph" style:parent-style-name="Text_20_body">
      <style:text-properties officeooo:paragraph-rsid="002c5779"/>
    </style:style>
    <style:style style:name="P10" style:family="paragraph" style:parent-style-name="Text_20_body">
      <style:paragraph-properties fo:text-align="end" style:justify-single-word="false" style:text-autospace="none" style:snap-to-layout-grid="false"/>
      <style:text-properties fo:color="#cccccc" style:font-name="微軟正黑體" officeooo:paragraph-rsid="002c5779" style:font-name-asian="微軟正黑體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line-height="150%" fo:text-align="center" style:justify-single-word="false" fo:break-before="pag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</style:style>
    <style:style style:name="P15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  <style:text-properties officeooo:paragraph-rsid="002c5779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17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officeooo:paragraph-rsid="002c5779" fo:hyphenate="false"/>
    </style:style>
    <style:style style:name="P18" style:family="paragraph" style:parent-style-name="Text_20_body" style:master-page-name="">
      <style:paragraph-properties fo:line-height="150%" fo:text-align="center" style:justify-single-word="false" style:page-number="auto" fo:break-before="auto" fo:break-after="auto" style:writing-mode="lr-tb"/>
      <style:text-properties officeooo:paragraph-rsid="002c5779"/>
    </style:style>
    <style:style style:name="P19" style:family="paragraph" style:parent-style-name="Text_20_body">
      <style:paragraph-properties fo:margin-top="0.138cm" fo:margin-bottom="0cm" loext:contextual-spacing="false" fo:text-align="start" style:justify-single-word="false">
        <style:tab-stops/>
      </style:paragraph-properties>
    </style:style>
    <style:style style:name="P20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T1" style:family="text">
      <style:text-properties style:font-name="微軟正黑體" fo:font-size="16pt" style:font-name-asian="微軟正黑體" style:font-size-asian="16pt" style:font-size-complex="16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3" style:family="text">
      <style:text-properties style:font-name="微軟正黑體" fo:font-size="18pt" fo:font-weight="bold" officeooo:rsid="00504ff7" style:font-name-asian="微軟正黑體" style:font-size-asian="18pt" style:font-weight-asian="bold" style:font-size-complex="18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7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fo:color="#808080" style:font-name="微軟正黑體" style:font-name-asian="微軟正黑體" style:text-scale="90%"/>
    </style:style>
    <style:style style:name="T10" style:family="text">
      <style:text-properties fo:color="#808080" style:font-name="微軟正黑體" style:text-underline-style="solid" style:text-underline-width="auto" style:text-underline-color="font-color" fo:font-weight="bold" style:font-name-asian="微軟正黑體" style:font-weight-asian="bold" style:font-weight-complex="bold" style:text-scale="90%"/>
    </style:style>
    <style:style style:name="T11" style:family="text">
      <style:text-properties fo:color="#cccccc" fo:font-size="12pt" style:font-size-asian="12pt" style:font-size-complex="12pt" style:text-scale="90%"/>
    </style:style>
    <style:style style:name="T12" style:family="text">
      <style:text-properties officeooo:rsid="00504f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2">年「歷史是什麼？」徵稿活動</text:span></text:span></text:p>
      <text:p text:style-name="P11">徵文　報名表</text:p>
      <text:p text:style-name="P16"><text:span text:style-name="預設段落字型"><text:span text:style-name="T4">※ 請問：你/妳認為「歷史」是什麼？</text:span></text:span><text:span text:style-name="預設段落字型"><text:span text:style-name="T8">（30字以內，含標點符號，字跡請勿潦草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</table:table>
      <text:p text:style-name="P14"><text:span text:style-name="預設段落字型"><text:span text:style-name="T5">姓名：</text:span></text:span><text:span text:style-name="預設段落字型"><text:span text:style-name="T6">　　　　　　　　</text:span></text:span><text:span text:style-name="預設段落字型"><text:span text:style-name="T5">學校：</text:span></text:span><text:span text:style-name="預設段落字型"><text:span text:style-name="T6">　　　　　　　　</text:span></text:span><text:span text:style-name="預設段落字型"><text:span text:style-name="T5">班級：</text:span></text:span><text:span text:style-name="預設段落字型"><text:span text:style-name="T6">　　　　　　　</text:span></text:span></text:p>
      <text:p text:style-name="P15"><text:span text:style-name="預設段落字型"><text:span text:style-name="T7">聯絡地址：</text:span></text:span><text:span text:style-name="預設段落字型"><text:span text:style-name="T6">　　　　　　　　　　　　　　　　　</text:span></text:span></text:p>
      <text:p text:style-name="P15"><text:span text:style-name="預設段落字型"><text:span text:style-name="T7">聯絡電話：</text:span></text:span><text:span text:style-name="預設段落字型"><text:span text:style-name="T6">　　　　　　　　　　　　　　　　　</text:span></text:span></text:p>
      <text:p text:style-name="P1">--------------------------------------------------------------</text:p>
      <text:p text:style-name="P8"/>
      <text:p text:style-name="P18"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2">年「歷史是什麼？」徵稿活動</text:span></text:span></text:p>
      <text:p text:style-name="P11">徵文　報名表</text:p>
      <text:p text:style-name="P17"><text:span text:style-name="預設段落字型"><text:span text:style-name="T4">※ 請問：你/妳認為「歷史」是什麼？</text:span></text:span><text:span text:style-name="預設段落字型"><text:span text:style-name="T8">（30字以內，含標點符號，字跡請勿潦草）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J3" office:value-type="string">
            <text:p text:style-name="P7"/>
          </table:table-cell>
        </table:table-row>
      </table:table>
      <text:p text:style-name="P15"><text:span text:style-name="預設段落字型"><text:span text:style-name="T5">姓名：</text:span></text:span><text:span text:style-name="預設段落字型"><text:span text:style-name="T6">　　　　　　　　</text:span></text:span><text:span text:style-name="預設段落字型"><text:span text:style-name="T5">學校：</text:span></text:span><text:span text:style-name="預設段落字型"><text:span text:style-name="T6">　　　　　　　　</text:span></text:span><text:span text:style-name="預設段落字型"><text:span text:style-name="T5">班級：</text:span></text:span><text:span text:style-name="預設段落字型"><text:span text:style-name="T6">　　　　　　　</text:span></text:span></text:p>
      <text:p text:style-name="P15"><text:span text:style-name="預設段落字型"><text:span text:style-name="T7">聯絡地址：</text:span></text:span><text:span text:style-name="預設段落字型"><text:span text:style-name="T6">　　　　　　　　　　　　　　　　　</text:span></text:span></text:p>
      <text:p text:style-name="P15"><text:span text:style-name="預設段落字型"><text:span text:style-name="T7">聯絡電話：</text:span></text:span><text:span text:style-name="預設段落字型"><text:span text:style-name="T6">　　　　　　　　　　　　　　　　　</text:span></text:span></text:p>
      <text:p text:style-name="P12">11<text:span text:style-name="T12">2</text:span>年「歷史是什麼？」徵稿活動</text:p>
      <text:p text:style-name="P13">繪畫　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姓　　名</text:p>
          </table:table-cell>
          <table:table-cell table:style-name="表格3.B1" office:value-type="string">
            <text:p text:style-name="P2"/>
          </table:table-cell>
          <table:table-cell table:style-name="表格3.B1" office:value-type="string">
            <text:p text:style-name="P4">作品編號</text:p>
          </table:table-cell>
          <table:table-cell table:style-name="表格3.D1" office:value-type="string">
            <text:p text:style-name="P10">（執行單位填寫）</text:p>
          </table:table-cell>
        </table:table-row>
        <table:table-row table:style-name="表格3.1">
          <table:table-cell table:style-name="表格3.A2" office:value-type="string">
            <text:p text:style-name="P4">學　　校</text:p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4">班　　級</text:p>
          </table:table-cell>
          <table:table-cell table:style-name="表格3.D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4">聯絡地址</text:p>
          </table:table-cell>
          <table:table-cell table:style-name="表格3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聯絡電話</text:p>
          </table:table-cell>
          <table:table-cell table:style-name="表格3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4">電子信箱</text:p>
          </table:table-cell>
          <table:table-cell table:style-name="表格3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5">創作理念與說明(100字以內)</text:p>
          </table:table-cell>
          <table:table-cell table:style-name="表格3.B6" table:number-columns-spanned="3" office:value-type="string">
            <text:p text:style-name="P3"><text:span text:style-name="預設段落字型"><text:span text:style-name="T11">不敷使用時，請自行增頁。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9">※本報名表請黏貼於作品</text:span></text:span><text:span text:style-name="預設段落字型"><text:span text:style-name="T10">背面右上角之空白處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06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宜蘭縣史館「快樂學歷史」常設展</dc:title>
    <dc:description/>
    <dc:subject/>
    <meta:initial-creator>e-land</meta:initial-creator>
    <meta:creation-date>2018-09-14T05:35:00Z</meta:creation-date>
    <dc:date>2023-09-14T13:21:05.315000000</dc:date>
    <meta:editing-cycles>57</meta:editing-cycles>
    <meta:editing-duration>PT3H3M56S</meta:editing-duration>
    <meta:print-date>2022-09-12T14:43:09.933000000</meta:print-date>
    <meta:document-statistic meta:table-count="3" meta:image-count="0" meta:object-count="0" meta:page-count="2" meta:paragraph-count="26" meta:word-count="243" meta:character-count="440" meta:non-whitespace-character-count="315"/>
    <meta:template xlink:type="simple" xlink:actuate="onRequest" xlink:title="" xlink:href="file:///F:/縣史館資料/04-歷史是什麼徵文活動/111年/報名簡章/111年「歷史是什麼？」徵稿活動簡章(稿).odt/Normal.dotm"/>
  </office:meta>
</office:document-meta>
</file>