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9.142cm" fo:margin-left="0.347cm" table:align="left"/>
    </style:style>
    <style:style style:name="表格1.A" style:family="table-column">
      <style:table-column-properties style:column-width="3.644cm"/>
    </style:style>
    <style:style style:name="表格1.B" style:family="table-column">
      <style:table-column-properties style:column-width="2.346cm"/>
    </style:style>
    <style:style style:name="表格1.C" style:family="table-column">
      <style:table-column-properties style:column-width="5.9cm"/>
    </style:style>
    <style:style style:name="表格1.D" style:family="table-column">
      <style:table-column-properties style:column-width="7.251cm"/>
    </style:style>
    <style:style style:name="表格1.A1" style:family="table-cell">
      <style:table-cell-properties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fo:background-color="#fbe4d5" fo:padding-left="0.191cm" fo:padding-right="0.191cm" fo:padding-top="0cm" fo:padding-bottom="0cm" fo:border="0.5pt solid #000000" style:writing-mode="lr-tb">
        <style:background-image/>
      </style:table-cell-properties>
    </style:style>
    <style:style style:name="表格1.2" style:family="table-row">
      <style:table-row-properties style:row-height="2.519cm"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row-height="2.517cm" style:use-optimal-row-height="false"/>
    </style:style>
    <style:style style:name="表格1.B3"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801cm" fo:margin-right="0cm" fo:line-height="0.741cm"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0.801cm" fo:margin-right="0cm" fo:line-height="0.741cm" fo:text-indent="0.499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37cm" fo:margin-right="0cm" fo:line-height="0.741cm" fo:text-indent="0.501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2.101cm" fo:margin-right="0cm" fo:line-height="0.741cm" fo:text-indent="-2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line-height="0.741cm"/>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line-height="0.741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line-height="0.741cm"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41cm" fo:text-align="center"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fo:line-height="0.635cm" fo:text-align="center" style:justify-single-word="false"/>
    </style:style>
    <style:style style:name="P10" style:family="paragraph" style:parent-style-name="清單段落">
      <style:paragraph-properties fo:margin-left="1.3cm" fo:margin-right="0cm" fo:line-height="0.741cm" fo:text-indent="1.101cm" style:auto-text-indent="false">
        <style:tab-stops/>
      </style:paragraph-properties>
    </style:style>
    <style:style style:name="P11" style:family="paragraph" style:parent-style-name="清單段落">
      <style:paragraph-properties fo:margin-left="0.801cm" fo:margin-right="0cm" fo:line-height="0.741cm" fo:text-indent="0.499cm" style:auto-text-indent="false">
        <style:tab-stops/>
      </style:paragraph-properties>
    </style:style>
    <style:style style:name="P12" style:family="paragraph" style:parent-style-name="清單段落">
      <style:paragraph-properties fo:margin-left="2.101cm" fo:margin-right="0cm" fo:line-height="0.741cm" fo:text-indent="-1.199cm" style:auto-text-indent="false">
        <style:tab-stops/>
      </style:paragraph-properties>
    </style:style>
    <style:style style:name="P13" style:family="paragraph" style:parent-style-name="清單段落">
      <style:paragraph-properties fo:line-height="0.741cm"/>
    </style:style>
    <style:style style:name="P14" style:family="paragraph" style:parent-style-name="清單段落">
      <style:paragraph-properties fo:margin-left="0.7cm" fo:margin-right="0cm" fo:line-height="0.741cm" fo:text-indent="0.101cm" style:auto-text-indent="false">
        <style:tab-stops>
          <style:tab-stop style:position="-0.09cm"/>
          <style:tab-stop style:position="0.958cm"/>
        </style:tab-stops>
      </style:paragraph-properties>
    </style:style>
    <style:style style:name="P15" style:family="paragraph" style:parent-style-name="Standard">
      <style:paragraph-properties fo:line-height="0.741cm" fo:text-align="center" style:justify-single-word="false"/>
    </style:style>
    <style:style style:name="P16" style:family="paragraph" style:parent-style-name="Text_20_body">
      <style:paragraph-properties fo:margin-left="0cm" fo:margin-right="0cm" fo:margin-top="0cm" fo:margin-bottom="0cm" style:contextual-spacing="false" fo:line-height="0.741cm" fo:text-indent="0.801cm" style:auto-text-indent="false"/>
    </style:style>
    <style:style style:name="P17"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18" style:family="paragraph" style:parent-style-name="清單段落" style:list-style-name="WWNum3">
      <style:paragraph-properties fo:margin-left="0.801cm" fo:margin-right="0cm" fo:line-height="0.741cm" fo:text-indent="0.499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fo:color="#000000" loext:opacity="100%"/>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fo:font-weight="bold" style:font-name-asian="標楷體" style:font-size-asian="14pt" style:font-weight-asian="bold" style:font-size-complex="14pt"/>
    </style:style>
    <style:style style:name="T9" style:family="text">
      <style:text-properties fo:color="#000000" loext:opacity="100%" style:font-name="標楷體" fo:font-size="18pt" fo:font-weight="bold" style:font-name-asian="標楷體" style:font-size-asian="18pt" style:font-weight-asian="bold" style:font-size-complex="18pt"/>
    </style:style>
    <style:style style:name="T10" style:family="text">
      <style:text-properties fo:color="#000000" loext:opacity="10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宜蘭縣112年國民中小學閱讀推動計畫</text:p>
      <text:p text:style-name="P9"><text:span text:style-name="預設段落字型"><text:span text:style-name="T1">【宜蘭縣故事志工培訓---愛在故事傳播時】研習(第4場)</text:span></text:span></text:p>
      <text:p text:style-name="P1">壹、依據:</text:p>
      <text:p text:style-name="P10"><text:span text:style-name="預設段落字型"><text:span text:style-name="T2">依據教育部國民及學前教育署補助國民小學與國民中學推動閱讀作業要點」及國教署112年1月3日臺教國署國字第1110181423號函辦理。</text:span></text:span></text:p>
      <text:p text:style-name="P5">貳、目的:</text:p>
      <text:p text:style-name="P2">一、發展基於學生閱讀興趣與建立閱讀習慣的故事志工運作模式。</text:p>
      <text:p text:style-name="P2">二、以各國小故事志工為基礎，成立跨校故事志工群組深耕閱讀。</text:p>
      <text:p text:style-name="P11"><text:span text:style-name="預設段落字型"><text:span text:style-name="T2">三、提昇故事志工專業知能，並且精進各式文本的說演表達技巧。</text:span></text:span></text:p>
      <text:p text:style-name="P3">參、辦理單位:</text:p>
      <text:list xml:id="list615084975" text:style-name="WWNum3">
        <text:list-item text:start-value="1">
          <text:p text:style-name="P18">主辦單位:宜蘭縣政府教育處多元教育科。</text:p>
        </text:list-item>
        <text:list-item>
          <text:p text:style-name="P18">承辦單位:大洲國小。</text:p>
        </text:list-item>
      </text:list>
      <text:p text:style-name="P13"><text:span text:style-name="預設段落字型"><text:span text:style-name="T2">肆、參加對象: 本</text:span></text:span><text:span text:style-name="預設段落字型"><text:span text:style-name="T5">縣所屬各國中小學校的故事志工與對說故事</text:span></text:span><text:span text:style-name="預設段落字型"><text:span text:style-name="T6">有興趣之</text:span></text:span><text:span text:style-name="預設段落字型"><text:span text:style-name="T5">家長</text:span></text:span><text:span text:style-name="預設段落字型"><text:span text:style-name="T2">。</text:span></text:span></text:p>
      <text:p text:style-name="P5">伍、參加名額:每場次40人。</text:p>
      <text:p text:style-name="P5">陸、研習日期:112年11月28日(二) 9:00至 16:00。</text:p>
      <text:p text:style-name="P14"><text:span text:style-name="預設段落字型"><text:span text:style-name="T2">柒、研習地點:大洲國小附幼2F教室。</text:span></text:span></text:p>
      <text:p text:style-name="P5">捌、研習內容: <text:s/></text:p>
      <table:table table:name="表格1" table:style-name="表格1">
        <table:table-column table:style-name="表格1.A"/>
        <table:table-column table:style-name="表格1.B"/>
        <table:table-column table:style-name="表格1.C"/>
        <table:table-column table:style-name="表格1.D"/>
        <table:table-row table:style-name="TableLine1761619049232">
          <table:table-cell table:style-name="表格1.A1" office:value-type="string">
            <text:p text:style-name="P6">日期</text:p>
          </table:table-cell>
          <table:table-cell table:style-name="表格1.A1" office:value-type="string">
            <text:p text:style-name="P6">時間</text:p>
          </table:table-cell>
          <table:table-cell table:style-name="表格1.A1" office:value-type="string">
            <text:p text:style-name="P6">主題</text:p>
          </table:table-cell>
          <table:table-cell table:style-name="表格1.D1" office:value-type="string">
            <text:p text:style-name="P6">講師</text:p>
          </table:table-cell>
        </table:table-row>
        <table:table-row table:style-name="表格1.2">
          <table:table-cell table:style-name="表格1.A2" table:number-rows-spanned="2" office:value-type="string">
            <text:p text:style-name="P6">第4場</text:p>
            <text:p text:style-name="P6">112年11月28日</text:p>
            <text:p text:style-name="P6">(星期二)</text:p>
          </table:table-cell>
          <table:table-cell table:style-name="表格1.A2" office:value-type="string">
            <text:p text:style-name="P6">09:00</text:p>
            <text:p text:style-name="P6">-12:00</text:p>
          </table:table-cell>
          <table:table-cell table:style-name="表格1.A2" office:value-type="string">
            <text:p text:style-name="P8">和你一起看新繪本</text:p>
          </table:table-cell>
          <table:table-cell table:style-name="表格1.A2" office:value-type="string">
            <text:p text:style-name="P7">宗玉印</text:p>
            <text:p text:style-name="P15"><text:span text:style-name="預設段落字型"><text:span text:style-name="T2">（維京國際主編）</text:span></text:span></text:p>
          </table:table-cell>
        </table:table-row>
        <table:table-row table:style-name="表格1.3">
          <table:covered-table-cell/>
          <table:table-cell table:style-name="表格1.B3" office:value-type="string">
            <text:p text:style-name="P6">13:00</text:p>
            <text:p text:style-name="P6">-16:00</text:p>
          </table:table-cell>
          <table:table-cell table:style-name="表格1.B3" office:value-type="string">
            <text:p text:style-name="P8">那些不說教又有意思的繪本</text:p>
          </table:table-cell>
          <table:table-cell table:style-name="表格1.B3" office:value-type="string">
            <text:p text:style-name="P7">林機勝</text:p>
            <text:p text:style-name="P15"><text:span text:style-name="預設段落字型"><text:span text:style-name="T2">（教育部兒童閱讀種子教師）</text:span></text:span></text:p>
          </table:table-cell>
        </table:table-row>
      </table:table>
      <text:p text:style-name="P4"><text:s text:c="2"/></text:p>
      <text:p text:style-name="P4"/>
      <text:p text:style-name="P4"/>
      <text:p text:style-name="P12"><text:span text:style-name="預設段落字型"><text:span text:style-name="T2">玖、注意事</text:span></text:span><text:span text:style-name="預設段落字型"><text:span text:style-name="T7">項:報名時間:於112年11月23日上午9時起開放網路報名(網址:</text:span></text:span><text:span text:style-name="T10"> </text:span><text:a xlink:type="simple" xlink:href="https://forms.gle/HuLJpZEhWuCEBLeG9)，錄取名單於112年11月27日上午10" office:target-frame-name="_top" xlink:show="replace" text:style-name="Internet_20_link" text:visited-style-name="Visited_20_Internet_20_Link"><text:span text:style-name="超連結"><text:span text:style-name="T8">https://forms.gle/HuLJpZEhWuCEBLeG9</text:span></text:span></text:a><text:a xlink:type="simple" xlink:href="https://forms.gle/HuLJpZEhWuCEBLeG9)，錄取名單於112年11月27日上午10" office:target-frame-name="_top" xlink:show="replace" text:style-name="Internet_20_link" text:visited-style-name="Visited_20_Internet_20_Link"><text:span text:style-name="超連結"><text:span text:style-name="T7">)，錄取名單於112年11月27日上午10</text:span></text:span></text:a><text:span text:style-name="預設段落字型"><text:span text:style-name="T7">點公告於大洲國小學校網頁。</text:span></text:span></text:p>
      <text:p text:style-name="P16"><text:span text:style-name="預設段落字型"><text:span text:style-name="T7">拾、研習課程聯絡人:大洲國小教導處吳炳琳主任，03-9551547分機101。 <text:s/></text:span></text:span><text:span text:style-name="預設段落字型"><text:span text:style-name="T2"><text:s text:c="4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text:start-value="4">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ilc</meta:initial-creator>
    <meta:creation-date>2023-11-17T04:03:00Z</meta:creation-date>
    <dc:date>2023-11-20T08:56:08.987000000</dc:date>
    <meta:print-date>2023-05-10T10:10:00Z</meta:print-date>
    <meta:editing-cycles>5</meta:editing-cycles>
    <meta:editing-duration>PT25M48S</meta:editing-duration>
    <meta:document-statistic meta:table-count="1" meta:image-count="0" meta:object-count="0" meta:page-count="1" meta:paragraph-count="36" meta:word-count="489" meta:character-count="648" meta:non-whitespace-character-count="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