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262626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2533333333333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5.5245cm"/>
    </style:style>
    <style:style style:name="co6" style:family="table-column">
      <style:table-column-properties fo:break-before="auto" style:column-width="2.582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2.6pt" style:use-optimal-row-height="false" fo:break-before="auto"/>
    </style:style>
    <style:style style:name="ro2" style:family="table-row">
      <style:table-row-properties style:row-height="55.2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85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2">
            <text:p>附件二–113年度林燈盃宜蘭科學能力競賽「個人報名表」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參賽國中</text:p>
          </table:table-cell>
          <table:table-cell table:number-columns-spanned="2" table:number-rows-spanned="1" table:style-name="ce8"/>
          <table:covered-table-cell/>
          <table:table-cell office:value-type="string" table:style-name="ce2">
            <text:p>報名日期</text:p>
          </table:table-cell>
          <table:table-cell table:number-columns-spanned="2" table:number-rows-spanned="1" table:style-name="ce8"/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參賽學生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身分證字號</text:p>
          </table:table-cell>
          <table:table-cell office:value-type="string" table:number-columns-spanned="2" table:number-rows-spanned="1" table:style-name="ce8">
            <text:p>連絡方式</text:p>
          </table:table-cell>
          <table:covered-table-cell/>
          <table:table-cell office:value-type="string" table:style-name="ce3">
            <text:p>是否為<text:span text:style-name="T2">數理</text:span></text:p>
            <text:p>資優班學生</text:p>
          </table:table-cell>
          <table:table-cell table:number-columns-repeated="16378"/>
        </table:table-row>
        <table:table-row table:style-name="ro4">
          <table:table-cell table:number-columns-spanned="1" table:number-rows-spanned="2" table:style-name="ce8"/>
          <table:table-cell office:value-type="string" table:number-columns-spanned="1" table:number-rows-spanned="2" table:style-name="ce8">
            <text:p>□男</text:p>
            <text:p>□女</text:p>
          </table:table-cell>
          <table:table-cell table:number-columns-spanned="1" table:number-rows-spanned="2" table:style-name="ce9"/>
          <table:table-cell office:value-type="string" table:number-columns-spanned="2" table:number-rows-spanned="1" table:style-name="ce10">
            <text:p>學生手機：</text:p>
          </table:table-cell>
          <table:covered-table-cell/>
          <table:table-cell office:value-type="string" table:number-columns-spanned="1" table:number-rows-spanned="2" table:style-name="ce8">
            <text:p>□是</text:p>
            <text:p>□否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number-columns-spanned="2" table:number-rows-spanned="1" table:style-name="ce10">
            <text:p>學生信箱：</text:p>
          </table:table-cell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2">
            <text:p>家長姓名</text:p>
          </table:table-cell>
          <table:table-cell table:number-columns-spanned="2" table:number-rows-spanned="1" table:style-name="ce9"/>
          <table:covered-table-cell/>
          <table:table-cell office:value-type="string" table:style-name="ce2">
            <text:p>家長聯絡電話</text:p>
          </table:table-cell>
          <table:table-cell table:number-columns-spanned="2" table:number-rows-spanned="1" table:style-name="ce10"/>
          <table:covered-table-cell/>
          <table:table-cell table:number-columns-repeated="16378"/>
        </table:table-row>
        <table:table-row table:style-name="ro6">
          <table:table-cell office:value-type="string" table:style-name="ce2">
            <text:p>學校推薦證明欄</text:p>
          </table:table-cell>
          <table:table-cell office:value-type="string" table:number-columns-spanned="2" table:number-rows-spanned="1" table:style-name="ce5">
            <text:p>※學校推薦證明欄由該生導師，或任一數理科教師簽名推薦，並加蓋教務處戳章</text:p>
          </table:table-cell>
          <table:covered-table-cell/>
          <table:table-cell office:value-type="string" table:style-name="ce2">
            <text:p>家長簽名</text:p>
          </table:table-cell>
          <table:table-cell table:number-columns-spanned="2" table:number-rows-spanned="1" table:style-name="ce6"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7">
            <text:p>1.報名截止日期：112年12月29日(星期五)中午12時。</text:p>
            <text:p>2.各人報名者一張報名表限填一人。</text:p>
            <text:p>3.個人報名限用紙本郵寄(郵戳為憑)或親自到本校教務處辦理。</text:p>
            <text:p>4.國立宜蘭高中聯絡人：科學實驗班林孟萱小姐，電話：(03)9324153#171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dmint1</meta:initial-creator>
    <dc:creator>admint1</dc:creator>
    <meta:creation-date>2023-11-02T08:02:19Z</meta:creation-date>
    <dc:date>2023-11-30T00:37:53Z</dc:date>
  </office:meta>
</office:document-meta>
</file>