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大標題_28_總說明_3001_對照表_29_" style:master-page-name="MP0">
      <style:paragraph-properties style:page-number="auto" fo:break-before="page"/>
      <style:text-properties officeooo:paragraph-rsid="001800a2"/>
    </style:style>
    <style:style style:name="P3" style:family="paragraph" style:parent-style-name="大標題_28_總說明_3001_對照表_29_">
      <style:text-properties officeooo:paragraph-rsid="001800a2"/>
    </style:style>
    <style:style style:name="P4" style:family="paragraph" style:parent-style-name="總說明內文" style:list-style-name="L1" style:master-page-name="">
      <loext:graphic-properties draw:fill="none"/>
      <style:paragraph-properties fo:margin-left="0.7cm" fo:margin-right="0.3cm" fo:margin-top="0cm" fo:margin-bottom="0cm" style:contextual-spacing="false" fo:line-height="0.811cm" fo:text-align="start" style:justify-single-word="false" fo:hyphenation-ladder-count="no-limit" fo:text-indent="-0.7cm" style:auto-text-indent="false" style:page-number="auto" fo:background-color="transparent" style:line-break="strict" style:snap-to-layout-grid="false">
        <style:tab-stops>
          <style:tab-stop style:position="0.106cm"/>
          <style:tab-stop style:position="0.979cm"/>
        </style:tab-stops>
      </style:paragraph-properties>
      <style:text-properties officeooo:paragraph-rsid="001800a2" fo:hyphenate="false" loext:hyphenation-no-caps="false"/>
    </style:style>
    <style:style style:name="P5" style:family="paragraph" style:parent-style-name="總說明內文" style:list-style-name="L1">
      <loext:graphic-properties draw:fill="none"/>
      <style:paragraph-properties fo:margin-left="0.7cm" fo:margin-right="0.3cm" fo:margin-top="0cm" fo:margin-bottom="0cm" style:contextual-spacing="false" fo:line-height="0.811cm" fo:text-align="start" style:justify-single-word="false" fo:hyphenation-ladder-count="no-limit" fo:text-indent="-0.7cm" style:auto-text-indent="false" fo:background-color="transparent" style:line-break="strict" style:snap-to-layout-grid="false">
        <style:tab-stops>
          <style:tab-stop style:position="0.106cm"/>
          <style:tab-stop style:position="0.979cm"/>
        </style:tab-stops>
      </style:paragraph-properties>
      <style:text-properties officeooo:paragraph-rsid="001800a2" fo:hyphenate="false" loext:hyphenation-no-caps="false"/>
    </style:style>
    <style:style style:name="P6" style:family="paragraph" style:parent-style-name="總說明內文" style:master-page-name="">
      <loext:graphic-properties draw:fill="none"/>
      <style:paragraph-properties fo:margin-left="0cm" fo:margin-right="0.3cm" fo:margin-top="0cm" fo:margin-bottom="0cm" style:contextual-spacing="false" fo:line-height="0.811cm" fo:text-align="justify" style:justify-single-word="false" fo:hyphenation-ladder-count="no-limit" fo:text-indent="0cm" style:auto-text-indent="false" style:page-number="auto" fo:background-color="transparent" style:line-break="strict" style:snap-to-layout-grid="false"/>
      <style:text-properties officeooo:paragraph-rsid="001800a2" fo:hyphenate="false" loext:hyphenation-no-caps="false"/>
    </style:style>
    <style:style style:name="P7" style:family="paragraph" style:parent-style-name="總說明內文" style:list-style-name="L1" style:master-page-name="">
      <loext:graphic-properties draw:fill="none"/>
      <style:paragraph-properties fo:margin-left="-0.4cm" fo:margin-right="0.3cm" fo:margin-top="0cm" fo:margin-bottom="0cm" style:contextual-spacing="false" fo:line-height="0.811cm" fo:text-align="justify" style:justify-single-word="false" fo:hyphenation-ladder-count="no-limit" fo:text-indent="0.4cm" style:auto-text-indent="false" style:page-number="auto" fo:background-color="transparent" style:line-break="strict" style:snap-to-layout-grid="false"/>
      <style:text-properties officeooo:paragraph-rsid="001800a2" fo:hyphenate="false" loext:hyphenation-no-caps="false"/>
    </style:style>
    <style:style style:name="T1" style:family="text">
      <style:text-properties fo:font-size="12pt" style:font-size-asian="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宜蘭縣政府原住民族教育資源中心設置要點</text:p>
      <text:p text:style-name="P3">修正總說明</text:p>
      <text:p text:style-name="P6">因應教育部一百十三年五月七日發布之「國民教育及特殊教育輔導團與中心組織運作辦法」(以下簡稱運作辦法)，做為本府原住民族教育資源中心（以下簡稱本中心）組織法制化依據，故修正相關內容以符規定，本次修正草案重點如下：</text:p>
      <text:list xml:id="list2417503554" text:style-name="L1">
        <text:list-item>
          <text:p text:style-name="P7">新增運作辦法為本要點之法源。（修正規定第一點）</text:p>
        </text:list-item>
        <text:list-item>
          <text:p text:style-name="P4">依運作辦法第十一條第一項，刪除本中心主任之工作職稱，並新增遴聘專業工作人員及工作人員之相關資格。（修正規定第三點）</text:p>
        </text:list-item>
        <text:list-item>
          <text:p text:style-name="P5">依運作辦法第十一條第一項至第二項新增本中心得設置召集人及副召集人，另因應業務需求得聘用專業工作人員及工作人員之說明。（修正規定第四點）</text:p>
        </text:list-item>
        <text:list-item>
          <text:p text:style-name="P5">新增學校校長及編制內正式教師受聘支援本中心擔任召集人或專業工作人員後，任期、相關權益、考核及獎勵辦理之依據（運作辦法第十三條、第十五條至第十七條），以及正式教師之原校職缺及所遺課務之辦理方式。（修正規定第五點）</text:p>
        </text:list-item>
        <text:list-item>
          <text:p text:style-name="P5">依運作辦法第十一條第一項規定，將諮詢委員修正為諮詢人員，並修正諮詢人員支領相關費用文字說明。（修正規定第七點）</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總說明內文" style:family="paragraph" style:parent-style-name="Text_20_body">
      <style:paragraph-properties fo:margin-left="0cm" fo:margin-right="0cm" fo:margin-top="0cm" fo:margin-bottom="0cm" style:contextual-spacing="false" style:line-height-at-least="0.811cm" fo:text-align="justify" style:justify-single-word="false" fo:hyphenation-ladder-count="no-limit" fo:text-indent="1cm" style:auto-text-indent="false" style:line-break="normal" style:snap-to-layout-grid="false"/>
      <style:text-properties fo:hyphenate="false" loext:hyphenation-no-caps="false"/>
    </style:style>
    <style:style style:name="大標題_28_總說明_3001_對照表_29_" style:display-name="大標題(總說明、對照表)" style:family="paragraph" style:parent-style-name="Text_20_body">
      <style:paragraph-properties fo:margin-top="0cm" fo:margin-bottom="0cm" style:contextual-spacing="false" style:line-height-at-least="0.811cm" fo:text-align="center" style:justify-single-word="false" fo:hyphenation-ladder-count="no-limit"/>
      <style:text-properties fo:font-size="20pt" style:font-size-asian="20pt" fo:hyphenate="false"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0" style:page-layout-name="Mpm6">
      <style:header>
        <text:p text:style-name="Header"/>
      </style:header>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3T09:04:06.730000000</meta:creation-date>
    <meta:editing-duration>PT22S</meta:editing-duration>
    <meta:editing-cycles>2</meta:editing-cycles>
    <meta:generator>MODA_ODF_Application_Tools_3.5.4/3.5.4$Windows_X86_64 LibreOffice_project/26197fec677a214f4a49adfe2c31ece3e6a76cc0</meta:generator>
    <dc:date>2024-06-13T09:04:28.657000000</dc:date>
    <meta:document-statistic meta:table-count="0" meta:image-count="0" meta:object-count="0" meta:page-count="1" meta:paragraph-count="9" meta:word-count="447" meta:character-count="447" meta:non-whitespace-character-count="447"/>
    <meta:template xlink:type="simple" xlink:actuate="onRequest" xlink:title="swriter" xlink:href="../../../../../../../../../Program%20Files/MODA%20ODF%20Application%20Tools/program/../share/template/common/NDCODFTemplate/swriter.ott" meta:date="2024-06-13T09:04:06.621000000"/>
  </office:meta>
</office:document-meta>
</file>