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503cm" fo:margin-left="-0.256cm" table:align="left" style:writing-mode="page"/>
    </style:style>
    <style:style style:name="表格1.A" style:family="table-column">
      <style:table-column-properties style:column-width="5.927cm"/>
    </style:style>
    <style:style style:name="表格1.B" style:family="table-column">
      <style:table-column-properties style:column-width="5.671cm"/>
    </style:style>
    <style:style style:name="表格1.C" style:family="table-column">
      <style:table-column-properties style:column-width="5.906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表格1.3" style:family="table-row">
      <style:table-row-properties style:min-row-height="10.294cm" style:use-optimal-row-height="false"/>
    </style:style>
    <style:style style:name="表格1.4" style:family="table-row">
      <style:table-row-properties style:min-row-height="7.345cm" style:use-optimal-row-height="false"/>
    </style:style>
    <style:style style:name="表格1.5" style:family="table-row">
      <style:table-row-properties style:min-row-height="13.203cm" style:use-optimal-row-height="false"/>
    </style:style>
    <style:style style:name="表格1.6" style:family="table-row">
      <style:table-row-properties style:min-row-height="6.906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officeooo:paragraph-rsid="0017fbc5"/>
    </style:style>
    <style:style style:name="P3" style:family="paragraph" style:parent-style-name="Table_20_Contents">
      <style:text-properties fo:font-size="12pt" officeooo:paragraph-rsid="0017fbc5" style:font-size-asian="12pt"/>
    </style:style>
    <style:style style:name="P4" style:family="paragraph" style:parent-style-name="大標題_28_總說明_3001_對照表_29_">
      <style:text-properties officeooo:paragraph-rsid="0017fbc5"/>
    </style:style>
    <style:style style:name="P5" style:family="paragraph" style:parent-style-name="對照表說明一_3001_">
      <style:paragraph-properties fo:margin-left="0cm" fo:margin-right="0cm" fo:text-indent="0cm" style:auto-text-indent="false" style:line-break="strict">
        <style:tab-stops/>
      </style:paragraph-properties>
      <style:text-properties officeooo:paragraph-rsid="0017fbc5"/>
    </style:style>
    <style:style style:name="P6" style:family="paragraph" style:parent-style-name="對照表說明一_3001_">
      <style:paragraph-properties fo:margin-left="0cm" fo:margin-right="0cm" fo:text-indent="0.048cm" style:auto-text-indent="false" style:line-break="strict">
        <style:tab-stops/>
      </style:paragraph-properties>
      <style:text-properties officeooo:paragraph-rsid="0017fbc5"/>
    </style:style>
    <style:style style:name="P7" style:family="paragraph" style:parent-style-name="要點對照表第一點">
      <style:paragraph-properties fo:margin-left="1.159cm" fo:margin-right="0cm" fo:text-indent="-0.912cm" style:auto-text-indent="false" style:line-break="strict">
        <style:tab-stops/>
      </style:paragraph-properties>
      <style:text-properties officeooo:paragraph-rsid="0017fbc5"/>
    </style:style>
    <style:style style:name="P8" style:family="paragraph" style:parent-style-name="要點對照表第一點">
      <style:paragraph-properties fo:margin-left="0.159cm" fo:margin-right="0cm" fo:text-indent="0.088cm" style:auto-text-indent="false" style:line-break="strict">
        <style:tab-stops/>
      </style:paragraph-properties>
      <style:text-properties officeooo:paragraph-rsid="0017fbc5"/>
    </style:style>
    <style:style style:name="P9" style:family="paragraph" style:parent-style-name="對照表說明一_3001_">
      <style:paragraph-properties style:line-break="strict"/>
      <style:text-properties fo:color="#000000" loext:opacity="100%" officeooo:paragraph-rsid="0017fbc5" style:font-name-complex="Times New Roman"/>
    </style:style>
    <style:style style:name="P10" style:family="paragraph" style:parent-style-name="對照表說明一_3001_">
      <style:paragraph-properties fo:margin-left="0.048cm" fo:margin-right="0cm" fo:text-indent="0cm" style:auto-text-indent="false" style:line-break="strict">
        <style:tab-stops/>
      </style:paragraph-properties>
      <style:text-properties fo:color="#000000" loext:opacity="100%" officeooo:paragraph-rsid="0017fbc5" style:font-name-complex="Times New Roman"/>
    </style:style>
    <style:style style:name="P11" style:family="paragraph" style:parent-style-name="對照表說明一_3001_">
      <style:paragraph-properties fo:margin-left="0cm" fo:margin-right="0cm" fo:text-indent="0cm" style:auto-text-indent="false" style:line-break="strict">
        <style:tab-stops/>
      </style:paragraph-properties>
      <style:text-properties fo:color="#000000" loext:opacity="100%" officeooo:paragraph-rsid="0017fbc5" style:font-name-complex="Times New Roman"/>
    </style:style>
    <style:style style:name="P12" style:family="paragraph" style:parent-style-name="要點對照表第一點第二項第一款">
      <loext:graphic-properties draw:fill="none"/>
      <style:paragraph-properties fo:margin-left="1.401cm" fo:margin-right="0cm" fo:margin-top="0cm" fo:margin-bottom="0cm" style:contextual-spacing="false" fo:line-height="100%" fo:hyphenation-ladder-count="no-limit" fo:text-indent="0.101cm" style:auto-text-indent="false" fo:background-color="transparent" style:line-break="strict">
        <style:tab-stops>
          <style:tab-stop style:position="1.323cm"/>
        </style:tab-stops>
      </style:paragraph-properties>
      <style:text-properties officeooo:paragraph-rsid="0017fbc5" fo:hyphenate="false" fo:hyphenation-remain-char-count="2" fo:hyphenation-push-char-count="2" loext:hyphenation-no-caps="false"/>
    </style:style>
    <style:style style:name="P13" style:family="paragraph" style:parent-style-name="要點對照表第一點第二項第一款">
      <loext:graphic-properties draw:fill="none"/>
      <style:paragraph-properties fo:margin-left="1.401cm" fo:margin-right="0cm" fo:margin-top="0cm" fo:margin-bottom="0cm" style:contextual-spacing="false" fo:line-height="100%" fo:hyphenation-ladder-count="no-limit" fo:text-indent="-0.7cm" style:auto-text-indent="false" fo:background-color="transparent" style:line-break="strict">
        <style:tab-stops>
          <style:tab-stop style:position="1.323cm"/>
        </style:tab-stops>
      </style:paragraph-properties>
      <style:text-properties officeooo:paragraph-rsid="0017fbc5" fo:hyphenate="false" fo:hyphenation-remain-char-count="2" fo:hyphenation-push-char-count="2" loext:hyphenation-no-caps="false"/>
    </style:style>
    <style:style style:name="P14" style:family="paragraph" style:parent-style-name="要點對照表第一點">
      <style:paragraph-properties style:line-break="strict"/>
      <style:text-properties style:text-underline-style="solid" style:text-underline-width="auto" style:text-underline-color="font-color" officeooo:paragraph-rsid="0017fbc5" style:text-underline-mode="continuous" style:text-overline-mode="continuous" style:text-line-through-mode="continuous"/>
    </style:style>
    <style:style style:name="P15" style:family="paragraph" style:parent-style-name="要點對照表第一點">
      <style:paragraph-properties style:line-break="strict"/>
      <style:text-properties officeooo:paragraph-rsid="0017fbc5"/>
    </style:style>
    <style:style style:name="P16" style:family="paragraph" style:parent-style-name="要點對照表第一點">
      <style:paragraph-properties fo:margin-left="0.482cm" fo:margin-right="0cm" fo:text-indent="-0.728cm" style:auto-text-indent="false" style:line-break="strict">
        <style:tab-stops>
          <style:tab-stop style:position="-0.247cm"/>
        </style:tab-stops>
      </style:paragraph-properties>
      <style:text-properties officeooo:paragraph-rsid="0017fbc5"/>
    </style:style>
    <style:style style:name="P17" style:family="paragraph" style:parent-style-name="大標題_28_總說明_3001_對照表_29_" style:master-page-name="MP0">
      <style:paragraph-properties style:page-number="auto" fo:break-before="page"/>
      <style:text-properties officeooo:paragraph-rsid="0017fbc5"/>
    </style:style>
    <style:style style:name="P18" style:family="paragraph" style:parent-style-name="對照表說明一_3001_" style:list-style-name="L3">
      <style:paragraph-properties style:line-break="strict"/>
      <style:text-properties officeooo:paragraph-rsid="0017fbc5"/>
    </style:style>
    <style:style style:name="P19" style:family="paragraph" style:parent-style-name="對照表說明一_3001_" style:list-style-name="L3">
      <loext:graphic-properties draw:fill="none"/>
      <style:paragraph-properties fo:margin-left="1cm" fo:margin-right="0cm" fo:margin-top="0cm" fo:margin-bottom="0cm" style:contextual-spacing="false" fo:line-height="100%" fo:hyphenation-ladder-count="no-limit" fo:text-indent="-1cm" style:auto-text-indent="false" fo:background-color="transparent" style:line-break="strict">
        <style:tab-stops/>
      </style:paragraph-properties>
      <style:text-properties officeooo:paragraph-rsid="0017fbc5" fo:hyphenate="false" fo:hyphenation-remain-char-count="2" fo:hyphenation-push-char-count="2" loext:hyphenation-no-caps="false"/>
    </style:style>
    <style:style style:name="P20" style:family="paragraph" style:parent-style-name="對照表說明一_3001_" style:list-style-name="L5">
      <style:paragraph-properties style:line-break="strict"/>
      <style:text-properties officeooo:paragraph-rsid="0017fbc5"/>
    </style:style>
    <style:style style:name="P21" style:family="paragraph" style:parent-style-name="對照表說明一_3001_" style:list-style-name="L5">
      <style:paragraph-properties style:line-break="strict"/>
      <style:text-properties style:text-underline-style="solid" style:text-underline-width="auto" style:text-underline-color="font-color" officeooo:paragraph-rsid="0017fbc5" style:text-underline-mode="continuous" style:text-overline-mode="continuous" style:text-line-through-mode="continuous"/>
    </style:style>
    <style:style style:name="P22" style:family="paragraph" style:parent-style-name="對照表說明一_3001_" style:list-style-name="L6">
      <style:paragraph-properties style:line-break="strict"/>
      <style:text-properties style:text-underline-style="solid" style:text-underline-width="auto" style:text-underline-color="font-color" officeooo:paragraph-rsid="0017fbc5" style:text-underline-mode="continuous" style:text-overline-mode="continuous" style:text-line-through-mode="continuous"/>
    </style:style>
    <style:style style:name="P23" style:family="paragraph" style:parent-style-name="對照表說明一_3001_" style:list-style-name="L6">
      <style:paragraph-properties style:line-break="strict"/>
      <style:text-properties officeooo:paragraph-rsid="0017fbc5"/>
    </style:style>
    <style:style style:name="P24" style:family="paragraph" style:parent-style-name="要點對照表第一點" style:list-style-name="L4">
      <loext:graphic-properties draw:fill="none"/>
      <style:paragraph-properties fo:margin-left="1.499cm" fo:margin-right="0cm" fo:margin-top="0cm" fo:margin-bottom="0cm" style:contextual-spacing="false" fo:line-height="100%" fo:hyphenation-ladder-count="no-limit" fo:text-indent="-1.199cm" style:auto-text-indent="false" fo:background-color="transparent" style:line-break="strict">
        <style:tab-stops/>
      </style:paragraph-properties>
      <style:text-properties officeooo:paragraph-rsid="0017fbc5" fo:hyphenate="false" fo:hyphenation-remain-char-count="2" fo:hyphenation-push-char-count="2" loext:hyphenation-no-caps="false"/>
    </style:style>
    <style:style style:name="P25" style:family="paragraph" style:parent-style-name="要點對照表第一點" style:list-style-name="L8">
      <loext:graphic-properties draw:fill="none"/>
      <style:paragraph-properties fo:margin-left="0.9cm" fo:margin-right="0cm" fo:margin-top="0cm" fo:margin-bottom="0cm" style:contextual-spacing="false" fo:line-height="100%" fo:hyphenation-ladder-count="no-limit" fo:text-indent="-0.7cm" style:auto-text-indent="false" fo:background-color="transparent" style:line-break="strict">
        <style:tab-stops/>
      </style:paragraph-properties>
      <style:text-properties officeooo:paragraph-rsid="0017fbc5" fo:hyphenate="false" fo:hyphenation-remain-char-count="2" fo:hyphenation-push-char-count="2" loext:hyphenation-no-caps="false"/>
    </style:style>
    <style:style style:name="P26" style:family="paragraph" style:parent-style-name="要點對照表第一點" style:list-style-name="L8">
      <loext:graphic-properties draw:fill="none"/>
      <style:paragraph-properties fo:margin-left="-0.03cm" fo:margin-right="0cm" fo:margin-top="0cm" fo:margin-bottom="0cm" style:contextual-spacing="false" fo:line-height="100%" fo:hyphenation-ladder-count="no-limit" fo:text-indent="0cm" style:auto-text-indent="false" fo:background-color="transparent" style:line-break="strict">
        <style:tab-stops/>
      </style:paragraph-properties>
      <style:text-properties officeooo:paragraph-rsid="0017fbc5" fo:hyphenate="false" fo:hyphenation-remain-char-count="2" fo:hyphenation-push-char-count="2" loext:hyphenation-no-caps="false"/>
    </style:style>
    <style:style style:name="P27" style:family="paragraph" style:parent-style-name="要點對照表第一點" style:list-style-name="L7">
      <style:paragraph-properties fo:margin-left="1.159cm" fo:margin-right="0cm" fo:text-indent="-0.912cm" style:auto-text-indent="false" style:line-break="strict">
        <style:tab-stops/>
      </style:paragraph-properties>
      <style:text-properties officeooo:paragraph-rsid="0017fbc5"/>
    </style:style>
    <style:style style:name="P28" style:family="paragraph" style:parent-style-name="要點對照表第一點第二項第一款" style:list-style-name="L1">
      <loext:graphic-properties draw:fill="none"/>
      <style:paragraph-properties fo:margin-left="0.199cm" fo:margin-right="0cm" fo:margin-top="0cm" fo:margin-bottom="0cm" style:contextual-spacing="false" fo:line-height="100%" fo:hyphenation-ladder-count="no-limit" fo:text-indent="0cm" style:auto-text-indent="false" fo:background-color="transparent" style:line-break="strict">
        <style:tab-stops>
          <style:tab-stop style:position="0.688cm"/>
        </style:tab-stops>
      </style:paragraph-properties>
      <style:text-properties officeooo:paragraph-rsid="0017fbc5" fo:hyphenate="false" fo:hyphenation-remain-char-count="2" fo:hyphenation-push-char-count="2" loext:hyphenation-no-caps="false"/>
    </style:style>
    <style:style style:name="P29" style:family="paragraph" style:parent-style-name="要點對照表第一點第二項第一款" style:list-style-name="L2">
      <loext:graphic-properties draw:fill="none"/>
      <style:paragraph-properties fo:margin-left="1.401cm" fo:margin-right="0cm" fo:margin-top="0cm" fo:margin-bottom="0cm" style:contextual-spacing="false" fo:line-height="100%" fo:hyphenation-ladder-count="no-limit" fo:text-indent="-0.9cm" style:auto-text-indent="false" fo:background-color="transparent" style:line-break="strict">
        <style:tab-stops>
          <style:tab-stop style:position="-0.688cm"/>
        </style:tab-stops>
      </style:paragraph-properties>
      <style:text-properties officeooo:paragraph-rsid="0017fbc5" fo:hyphenate="false" fo:hyphenation-remain-char-count="2" fo:hyphenation-push-char-count="2" loext:hyphenation-no-caps="false"/>
    </style:style>
    <style:style style:name="P30" style:family="paragraph" style:parent-style-name="要點對照表第一點第二項第一款" style:list-style-name="L2">
      <loext:graphic-properties draw:fill="none"/>
      <style:paragraph-properties fo:margin-left="1.401cm" fo:margin-right="0cm" fo:margin-top="0cm" fo:margin-bottom="0cm" style:contextual-spacing="false" fo:line-height="100%" fo:hyphenation-ladder-count="no-limit" fo:text-indent="-0.9cm" style:auto-text-indent="false" fo:background-color="transparent" style:line-break="strict">
        <style:tab-stops>
          <style:tab-stop style:position="-0.688cm"/>
        </style:tab-stops>
      </style:paragraph-properties>
      <style:text-properties fo:font-size="12pt" officeooo:paragraph-rsid="0017fbc5" style:font-size-asian="12pt" fo:hyphenate="false" fo:hyphenation-remain-char-count="2" fo:hyphenation-push-char-count="2" loext:hyphenation-no-caps="false"/>
    </style:style>
    <style:style style:name="T1" style:family="text">
      <style:text-properties fo:font-size="12pt" style:font-size-asian="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color="#000000" loext:opacity="100%" style:font-name-complex="Times New Roman"/>
    </style:style>
    <style:style style:name="T5" style:family="text">
      <style:text-properties officeooo:rsid="001e280f"/>
    </style:style>
    <style:style style:name="T6" style:family="text">
      <style:text-properties style:text-underline-style="none"/>
    </style:style>
    <style:style style:name="T7" style:family="text">
      <style:text-properties style:text-underline-style="none" style:text-underline-mode="continuous" style:text-overline-mode="continuous" style:text-line-through-mode="continuous"/>
    </style:style>
    <style:style style:name="T8" style:family="text">
      <style:text-properties style:language-asian="zh" style:country-asian="TW"/>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宜蘭縣政府原住民族教育資源中心設置要點</text:p>
      <text:p text:style-name="P4">修正對照表</text:p>
      <table:table table:name="表格1" table:style-name="表格1">
        <table:table-column table:style-name="表格1.A"/>
        <table:table-column table:style-name="表格1.B"/>
        <table:table-column table:style-name="表格1.C"/>
        <table:table-row table:style-name="TableLine2529879523856">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明</text:p>
          </table:table-cell>
        </table:table-row>
        <table:table-row table:style-name="TableLine2529879524400">
          <table:table-cell table:style-name="表格1.A2" office:value-type="string">
            <text:p text:style-name="P15">一、<text:bookmark-start text:name="_Hlk167785802"/>宜蘭縣政府（以下簡稱本府）為加強推動原住民族教育，提升全體縣民原住民文化素養，依原住民族教育法第十九條<text:span text:style-name="預設段落字型"><text:span text:style-name="T3">及國民教育及特殊輔導團與中心組織運作辦法(以下簡稱運作辦法)第十條第一項第一款</text:span></text:span>規定，設<text:span text:style-name="預設段落字型"><text:span text:style-name="T3">立</text:span></text:span>宜蘭縣政府原住民族教育資源中心（以下簡稱本中心），並訂定本要點。<text:bookmark-end text:name="_Hlk167785802"/></text:p>
          </table:table-cell>
          <table:table-cell table:style-name="表格1.A2" office:value-type="string">
            <text:p text:style-name="P15">一、宜蘭縣政府（以下簡稱本府）為加強推動原住民族教育，提升全體縣民原住民文化素養，依原住民族教育法第十九條規定，設宜蘭縣政府原住民族教育資源中心（以下簡稱本中心），並訂定本要點。</text:p>
          </table:table-cell>
          <table:table-cell table:style-name="表格1.C2" office:value-type="string">
            <text:p text:style-name="P5"><text:span text:style-name="預設段落字型"><text:span text:style-name="T4">新增</text:span></text:span>國民教育及特殊輔導團與中心組織運作辦法第十條第一項第一款規定：「各級主管機關依國教法第九條第二項規定，得設立下列國民教育相關任務編組性質之中心：一、原住民族教育資源中心。」<text:span text:style-name="預設段落字型"><text:span text:style-name="T4">為本中心設置之依據。</text:span></text:span></text:p>
          </table:table-cell>
        </table:table-row>
        <table:table-row table:style-name="表格1.3">
          <table:table-cell table:style-name="表格1.A2" office:value-type="string">
            <text:p text:style-name="P15">二、本中心之任務如下：</text:p>
            <text:list xml:id="list1094951549" text:style-name="L1">
              <text:list-header>
                <text:p text:style-name="P28"><text:s text:c="2"/><text:span text:style-name="T5">(一)</text:span>辦理原住民族教育課</text:p>
              </text:list-header>
            </text:list>
            <text:p text:style-name="P12">程、教材與教學方法之研發及推廣。</text:p>
            <text:p text:style-name="P13">(二)協助本府所屬學校，發展符合當地原住民族之民族教育課程規劃與評量方式。</text:p>
            <text:p text:style-name="P13">(三)研發民族教育所需之原住民族知識體系內涵。</text:p>
            <text:p text:style-name="P13">(四)規劃與辦理縣內學前教育及十二年國民基本教育階段學生學習原住民族語言、歷史、科學及文化之相關課程與活動。</text:p>
            <text:p text:style-name="P13">(五)辦理其他原住民族教育事務。</text:p>
          </table:table-cell>
          <table:table-cell table:style-name="表格1.A2" office:value-type="string">
            <text:p text:style-name="P15">二、本中心之任務如下：</text:p>
            <text:list xml:id="list3662613533" text:style-name="L2">
              <text:list-item>
                <text:p text:style-name="P30">辦理原住民族教育課程、教材與教學方法之研發及推廣。</text:p>
              </text:list-item>
              <text:list-item>
                <text:p text:style-name="P29">協助本府所屬學校，發展符合當地原住民族之民族教育課程規劃與評量方式。</text:p>
              </text:list-item>
              <text:list-item>
                <text:p text:style-name="P29">研發民族教育所需之原住民族知識體系內涵。</text:p>
              </text:list-item>
              <text:list-item>
                <text:p text:style-name="P29">規劃與辦理縣內學前教育及十二年國民基本教育階段學生學習原住民族語言、歷史、科學及文化之相關課程與活動。</text:p>
              </text:list-item>
              <text:list-item>
                <text:p text:style-name="P29">辦理其他原住民族教育事務。</text:p>
              </text:list-item>
            </text:list>
          </table:table-cell>
          <table:table-cell table:style-name="表格1.C2" office:value-type="string">
            <text:p text:style-name="P9">本點未修正。</text:p>
          </table:table-cell>
        </table:table-row>
        <table:table-row table:style-name="表格1.4">
          <table:table-cell table:style-name="表格1.A2" office:value-type="string">
            <text:p text:style-name="P15">三、本中心隸屬本府教育處，採任務編組，<text:span text:style-name="預設段落字型"><text:span text:style-name="T3">由本府優先遴聘原住民籍或已通過原住民族語言認證中級以上具原住民族教育課程專業之編制內正式教師以部分時間或全部時間擔任專業工作人員；若無正式教師參加遴選，得遴聘已取得原住民族語認證高級以上或原住民族文化及藝能證書之代理教師。</text:span></text:span></text:p>
          </table:table-cell>
          <table:table-cell table:style-name="表格1.A2" office:value-type="string">
            <text:p text:style-name="P15">三、本中心隸屬本府教育處，採任務編組，<text:span text:style-name="預設段落字型"><text:span text:style-name="T3">置主任一人，綜理本中心各項業務，由本府優先遴派原住民籍或已通過原住民族語言認證中級以上之現職校長、主任或教師擔任。</text:span></text:span></text:p>
          </table:table-cell>
          <table:table-cell table:style-name="表格1.C2" office:value-type="string">
            <text:list xml:id="list1161095010" text:style-name="L3">
              <text:list-item>
                <text:p text:style-name="P19">本點保留本中心編組型態，並說明遴聘專業工作人員之資格。</text:p>
              </text:list-item>
              <text:list-item>
                <text:p text:style-name="P18">因應運作辦法訂定，原先本中心設置主任一人，其職稱修正為召集人，並於第四點增列說明。</text:p>
              </text:list-item>
              <text:list-item>
                <text:p text:style-name="P18">原住民族教育資源中心專業工作人員若無正式教師獲聘，依運作辦法第十三條第二項規定增列有相當條件資格之代理教師可獲聘專業工作人員。</text:p>
              </text:list-item>
            </text:list>
          </table:table-cell>
        </table:table-row>
        <text:soft-page-break/>
        <table:table-row table:style-name="表格1.5">
          <table:table-cell table:style-name="表格1.A2" office:value-type="string">
            <text:p text:style-name="P14">四、本中心人員編制：</text:p>
            <text:list xml:id="list1309608123" text:style-name="L4">
              <text:list-item>
                <text:p text:style-name="P24"><text:span text:style-name="預設段落字型"><text:span text:style-name="T3">設召集人一人，綜理中心各項業務，由學校校長或中心專業工作人員兼任。 </text:span></text:span></text:p>
              </text:list-item>
              <text:list-item>
                <text:p text:style-name="P24"><text:span text:style-name="預設段落字型"><text:span text:style-name="T3">設副召集人一至三人，協助召集人管理中心業務，由中心專業工作人員兼任。</text:span></text:span></text:p>
              </text:list-item>
              <text:list-item>
                <text:p text:style-name="P24"><text:span text:style-name="預設段落字型"><text:span text:style-name="T3">聘用專業工作人員若干人承辦中心業務，另得遴聘約用人員擔任工作人員，以協助中心業務推動。</text:span></text:span></text:p>
              </text:list-item>
            </text:list>
          </table:table-cell>
          <table:table-cell table:style-name="表格1.A2" office:value-type="string">
            <text:p text:style-name="P15"/>
          </table:table-cell>
          <table:table-cell table:style-name="表格1.C2" office:value-type="string">
            <text:list xml:id="list2387162690" text:style-name="L5">
              <text:list-item>
                <text:p text:style-name="P21">本點新增。</text:p>
              </text:list-item>
              <text:list-item>
                <text:p text:style-name="P20">新增本中心人員編制說明，依<text:span text:style-name="預設段落字型"><text:span text:style-name="T4">國民教育及特殊教育輔導團與中心組織運作辦法第十一條第一項規定「前條第一項至第三項之中心，各置召集人一人，副召集人不超過二人；各級主管機關並得依業務需求，置專業工作人員若干人，諮詢人員若干人，執行秘書一人及其他工作人員若干人」設置召集人、副召集人、專業工作人員及工作人員。</text:span></text:span></text:p>
              </text:list-item>
              <text:list-item>
                <text:p text:style-name="P20"><text:span text:style-name="預設段落字型"><text:span text:style-name="T4">依據運作辦法第十一條第二項：「本辦法施行前，前條第一項及第二項之中心，其已配置與前項副召集人相同層級之人數超過二人者，不受前項副召集人人數規定之限制。」因本中心設置三組，其組長相當於副召集人層級，故設副召集人三人。</text:span></text:span></text:p>
              </text:list-item>
            </text:list>
          </table:table-cell>
        </table:table-row>
        <table:table-row table:style-name="表格1.6">
          <table:table-cell table:style-name="表格1.A2" office:value-type="string">
            <text:p text:style-name="P14">五、受聘支援本中心之學校校長及編制內正式教師，其聘期、相關權益、考核及獎勵方式依運作辦法第十三條、第十五條至第十七條辦理。</text:p>
            <text:p text:style-name="P14"><text:s text:c="4"/>前項人員所遺課務由原校以聘請代理（課）教師授課方式處理為原則，所需相關費用，由本府依程序支應，若有特殊情形，另以專案處理之。</text:p>
          </table:table-cell>
          <table:table-cell table:style-name="表格1.A2" office:value-type="string">
            <text:p text:style-name="P15"/>
          </table:table-cell>
          <table:table-cell table:style-name="表格1.C2" office:value-type="string">
            <text:list xml:id="list585988542" text:style-name="L6">
              <text:list-item>
                <text:p text:style-name="P22">本點新增。</text:p>
              </text:list-item>
              <text:list-item>
                <text:p text:style-name="P23">新增學校校長及編制內正式教師受聘支援本中心擔任召集人或專業工作人員後，聘期、相關權益、考核及獎勵辦理依據，以及正式教師之原校所遺職缺及課務辦理方式。</text:p>
              </text:list-item>
            </text:list>
          </table:table-cell>
        </table:table-row>
        <table:table-row table:style-name="TableLine2529981004352">
          <table:table-cell table:style-name="表格1.A2" office:value-type="string">
            <text:p text:style-name="P7"><text:span text:style-name="預設段落字型"><text:span text:style-name="T3">六、</text:span></text:span>本中心設行政事務組、課程研發組及教育推廣組，各組置組員若干人，其任務如下：</text:p>
            <text:list xml:id="list1480527603" text:style-name="L7">
              <text:list-item>
                <text:p text:style-name="P27">行政事務組：綜合業務窗口、召開原住民族教育審議會、原住民族教育課程教材推廣、中心網站維護管理與媒體文宣、行政及文書資料彙整與建檔及經費管理與採購。</text:p>
              </text:list-item>
            </text:list>
            <text:p text:style-name="P7"><text:soft-page-break/>(二)課程研發組：原住民族教育課程與教材教學方法之研發、原住民重點學校年度課程分享及協助原住民族重點學校轉型或申請實驗教育。</text:p>
            <text:p text:style-name="P7">(三)教育推廣組：辦理縣內外績優學校與各項文化交流、原住民族文化體驗活動、原住民教師增能培訓研習、原住民人才資料庫及相關考核評鑑。</text:p>
            <text:p text:style-name="P8">前項各組得置工作小組<text:span text:style-name="預設段落字型"><text:span text:style-name="T3">成員</text:span></text:span>，由宜蘭縣原住民重點學校校長、主任、教師、專職族語<text:span text:style-name="預設段落字型"><text:span text:style-name="T3">老</text:span></text:span>師及教學<text:span text:style-name="預設段落字型"><text:span text:style-name="T3">支援工作</text:span></text:span>人員兼任之。</text:p>
          </table:table-cell>
          <table:table-cell table:style-name="表格1.A2" office:value-type="string">
            <text:p text:style-name="P15"><text:span text:style-name="預設段落字型"><text:span text:style-name="T3">四、</text:span></text:span>本中心設行政事務組、課程研發組及教育推廣組，各組置組員若干人，其任務如下：</text:p>
            <text:list xml:id="list1055659205" text:style-name="L8">
              <text:list-item>
                <text:p text:style-name="P25">行政事務組：綜合業務窗口、召開原住民族教育審議會、原住民 族教育課程教材推廣、中心網站維護管理與媒體文宣、行政及文書資料彙整與建檔及經費管理與採購。</text:p>
              </text:list-item>
              <text:list-item>
                <text:p text:style-name="P25"><text:soft-page-break/>課程研發組：原住民族教育課程與教材教學方法之研發、原住民重點學校年度課程分享及協助原住民族重點學校轉型或申請實驗教育。</text:p>
              </text:list-item>
              <text:list-item>
                <text:p text:style-name="P25">教育推廣組：辦理縣內外績優學校與各項文化交流、原住民族文化體驗活動、原住民教師增能培訓研習、原住民人才資料庫及相關考核評鑑。</text:p>
                <text:p text:style-name="P26">前項各組得置工作小組，由宜蘭縣原住民<text:span text:style-name="預設段落字型"><text:span text:style-name="T3">族</text:span></text:span>重點學校校長、主任、教師及職族語<text:span text:style-name="預設段落字型"><text:span text:style-name="T3">教</text:span></text:span>師教學<text:span text:style-name="預設段落字型"><text:span text:style-name="T3">工作支援</text:span></text:span>人員兼任之。</text:p>
              </text:list-item>
            </text:list>
            <text:p text:style-name="P16"/>
            <text:p text:style-name="P15"><text:s text:c="3"/></text:p>
          </table:table-cell>
          <table:table-cell table:style-name="表格1.C2" office:value-type="string">
            <text:p text:style-name="P6">本點點次變更為第六點，並修正部分文字。</text:p>
          </table:table-cell>
        </table:table-row>
        <table:table-row table:style-name="TableLine2529981004624">
          <table:table-cell table:style-name="表格1.A2" office:value-type="string">
            <text:p text:style-name="P15"><text:span text:style-name="預設段落字型"><text:span text:style-name="T3">七、</text:span></text:span>本中心得置<text:span text:style-name="T2">諮詢人員</text:span>若干人，均為無給職。但得依相關規定支領<text:span text:style-name="T6">交通</text:span><text:span text:style-name="預設段落字型"><text:span text:style-name="T7">費</text:span></text:span>。</text:p>
          </table:table-cell>
          <table:table-cell table:style-name="表格1.A2" office:value-type="string">
            <text:p text:style-name="P15"><text:span text:style-name="預設段落字型"><text:span text:style-name="T3">五、</text:span></text:span>本中心得置<text:span text:style-name="T2">諮詢委員</text:span>若干人，均為無給職。但得依相關規定支領<text:span text:style-name="預設段落字型"><text:span text:style-name="T7">交通費</text:span></text:span>。</text:p>
          </table:table-cell>
          <table:table-cell table:style-name="表格1.C2" office:value-type="string">
            <text:p text:style-name="P10">本點點次變更為第七點，並依運作辦法第十一條第一項之文字，將諮詢委員修正為諮詢人員。</text:p>
          </table:table-cell>
        </table:table-row>
        <table:table-row table:style-name="TableLine2529981009792">
          <table:table-cell table:style-name="表格1.A2" office:value-type="string">
            <text:p text:style-name="P15"><text:span text:style-name="預設段落字型"><text:span text:style-name="T3">八、</text:span></text:span>本中心所需經費由中央相關補助及本府編列年度預算支應。</text:p>
          </table:table-cell>
          <table:table-cell table:style-name="表格1.A2" office:value-type="string">
            <text:p text:style-name="P15"><text:span text:style-name="預設段落字型"><text:span text:style-name="T3">六、</text:span></text:span>本中心所需經費由中央相關補助及本府編列年度預算支應。</text:p>
          </table:table-cell>
          <table:table-cell table:style-name="表格1.C2" office:value-type="string">
            <text:p text:style-name="P11">本點點次變更為第八點，文字未修正。</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大標題_28_總說明_3001_對照表_29_" style:display-name="大標題(總說明、對照表)" style:family="paragraph" style:parent-style-name="Text_20_body">
      <style:paragraph-properties fo:margin-top="0cm" fo:margin-bottom="0cm" style:contextual-spacing="false" style:line-height-at-least="0.811cm" fo:text-align="center" style:justify-single-word="false" fo:hyphenation-ladder-count="no-limit"/>
      <style:text-properties fo:font-size="20pt" style:font-size-asian="20pt" fo:hyphenate="false" fo:hyphenation-remain-char-count="2" fo:hyphenation-push-char-count="2" loext:hyphenation-no-caps="false"/>
    </style:style>
    <style:style style:name="第一條" style:family="paragraph" style:parent-style-name="Text_20_body">
      <style:paragraph-properties fo:margin-left="0.4cm" fo:margin-right="-0.185cm" fo:margin-top="0cm" fo:margin-bottom="0cm" style:contextual-spacing="false" fo:line-height="100%" fo:hyphenation-ladder-count="no-limit" fo:text-indent="-0.4cm" style:auto-text-indent="false" style:line-break="normal">
        <style:tab-stops/>
      </style:paragraph-properties>
      <style:text-properties fo:font-size="12pt" style:font-size-asian="12pt" fo:hyphenate="false" fo:hyphenation-remain-char-count="2" fo:hyphenation-push-char-count="2" loext:hyphenation-no-caps="false"/>
    </style:style>
    <style:style style:name="要點對照表第一點" style:family="paragraph" style:parent-style-name="第一條">
      <style:paragraph-properties fo:margin-left="0.82cm" fo:margin-right="0cm" fo:hyphenation-ladder-count="no-limit" fo:text-indent="-0.85cm" style:auto-text-indent="false">
        <style:tab-stops/>
      </style:paragraph-properties>
      <style:text-properties fo:hyphenate="false" fo:hyphenation-remain-char-count="2" fo:hyphenation-push-char-count="2" loext:hyphenation-no-caps="false"/>
    </style:style>
    <style:style style:name="第一條第二項" style:family="paragraph" style:parent-style-name="第一條">
      <style:paragraph-properties fo:margin-left="0.445cm" fo:margin-right="-0.111cm" fo:hyphenation-ladder-count="no-limit" fo:text-indent="0.852cm" style:auto-text-indent="false">
        <style:tab-stops/>
      </style:paragraph-properties>
      <style:text-properties fo:hyphenate="false" fo:hyphenation-remain-char-count="2" fo:hyphenation-push-char-count="2" loext:hyphenation-no-caps="false"/>
    </style:style>
    <style:style style:name="對照表說明一_3001_" style:display-name="對照表說明一、" style:family="paragraph" style:parent-style-name="第一條第二項">
      <style:paragraph-properties fo:margin-left="0.852cm" fo:margin-right="0cm" fo:hyphenation-ladder-count="no-limit" fo:text-indent="-0.852cm" style:auto-text-indent="false">
        <style:tab-stops/>
      </style:paragraph-properties>
      <style:text-properties fo:hyphenate="false" fo:hyphenation-remain-char-count="2" fo:hyphenation-push-char-count="2" loext:hyphenation-no-caps="false"/>
    </style:style>
    <style:style style:name="要點對照表第一點第二項第一款" style:family="paragraph" style:parent-style-name="要點對照表第一點">
      <style:paragraph-properties fo:margin-left="1.6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11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style:footer>
        <text:p text:style-name="MP1"><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09:01:43.027000000</meta:creation-date>
    <meta:editing-duration>PT37S</meta:editing-duration>
    <meta:editing-cycles>3</meta:editing-cycles>
    <meta:generator>MODA_ODF_Application_Tools_3.5.4/3.5.4$Windows_X86_64 LibreOffice_project/26197fec677a214f4a49adfe2c31ece3e6a76cc0</meta:generator>
    <dc:date>2024-06-13T09:02:28.165000000</dc:date>
    <meta:document-statistic meta:table-count="1" meta:image-count="0" meta:object-count="0" meta:page-count="3" meta:paragraph-count="56" meta:word-count="2424" meta:character-count="2435" meta:non-whitespace-character-count="2424"/>
    <meta:template xlink:type="simple" xlink:actuate="onRequest" xlink:title="swriter" xlink:href="../../../../../../../../../Program%20Files/MODA%20ODF%20Application%20Tools/share/template/common/NDCODFTemplate/swriter.ott" meta:date="2024-06-13T09:01:42.918000000"/>
  </office:meta>
</office:document-meta>
</file>