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Noto Sans CJK TC Black" svg:font-family="'Noto Sans CJK TC Black', 'Times New Roman'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826cm" table:align="center" style:writing-mode="lr-tb"/>
    </style:style>
    <style:style style:name="表格1.A" style:family="table-column">
      <style:table-column-properties style:column-width="3.14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431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1.48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3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811cm" fo:keep-together="always"/>
    </style:style>
    <style:style style:name="表格1.8" style:family="table-row">
      <style:table-row-properties style:min-row-height="1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43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64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2.344cm"/>
    </style:style>
    <style:style style:name="表格2.C" style:family="table-column">
      <style:table-column-properties style:column-width="1.413cm"/>
    </style:style>
    <style:style style:name="表格2.D" style:family="table-column">
      <style:table-column-properties style:column-width="2.928cm"/>
    </style:style>
    <style:style style:name="表格2.E" style:family="table-column">
      <style:table-column-properties style:column-width="2.94cm"/>
    </style:style>
    <style:style style:name="表格2.F" style:family="table-column">
      <style:table-column-properties style:column-width="3.189cm"/>
    </style:style>
    <style:style style:name="表格2.G" style:family="table-column">
      <style:table-column-properties style:column-width="2.13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margin-top="0.088cm" fo:margin-bottom="0cm" style:contextual-spacing="false" fo:line-height="0.847cm" fo:text-align="center" style:justify-single-word="false" style:snap-to-layout-grid="false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847cm" style:snap-to-layout-grid="false"/>
      <style:text-properties style:font-name-asian="標楷體"/>
    </style:style>
    <style:style style:name="P9" style:family="paragraph" style:parent-style-name="Standard_20__28_user_29_" style:master-page-name="Standard">
      <style:paragraph-properties fo:line-height="0.882cm" fo:text-align="center" style:justify-single-word="false" style:page-number="auto" style:snap-to-layout-grid="false"/>
    </style:style>
    <style:style style:name="P10" style:family="paragraph" style:parent-style-name="Standard_20__28_user_29_">
      <style:paragraph-properties fo:line-height="0.776cm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_20__28_user_29_">
      <style:paragraph-properties fo:margin-left="1.834cm" fo:margin-right="0cm" fo:line-height="0.776cm" fo:text-align="justify" style:justify-single-word="false" fo:text-indent="-0.988cm" style:auto-text-indent="false"/>
    </style:style>
    <style:style style:name="P12" style:family="paragraph" style:parent-style-name="Standard_20__28_user_29_">
      <style:paragraph-properties fo:margin-left="1.834cm" fo:margin-right="0cm" fo:line-height="0.776cm" fo:text-align="justify" style:justify-single-word="false" fo:text-indent="-0.988cm" style:auto-text-indent="false">
        <style:tab-stops>
          <style:tab-stop style:position="3.104cm"/>
        </style:tab-stops>
      </style:paragraph-properties>
    </style:style>
    <style:style style:name="P13" style:family="paragraph" style:parent-style-name="Standard_20__28_user_29_">
      <style:paragraph-properties fo:margin-left="0.847cm" fo:margin-right="0cm" fo:line-height="0.776cm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14" style:family="paragraph" style:parent-style-name="Standard_20__28_user_29_" style:master-page-name="">
      <loext:graphic-properties draw:fill="none"/>
      <style:paragraph-properties fo:margin-left="1cm" fo:margin-right="0cm" fo:line-height="0.776cm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.847cm" fo:margin-right="0cm" fo:line-height="0.776cm" fo:text-indent="0cm" style:auto-text-indent="false" style:snap-to-layout-grid="false"/>
    </style:style>
    <style:style style:name="P16" style:family="paragraph" style:parent-style-name="Standard_20__28_user_29_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_20__28_user_29_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_20__28_user_29_">
      <style:paragraph-properties fo:margin-left="1.834cm" fo:margin-right="0cm" fo:line-height="0.776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9" style:family="paragraph" style:parent-style-name="Standard_20__28_user_29_">
      <style:paragraph-properties fo:margin-left="1.834cm" fo:margin-right="0cm" fo:line-height="0.776cm" fo:text-align="justify" style:justify-single-word="false" fo:text-indent="-0.988cm" style:auto-text-indent="false">
        <style:tab-stops>
          <style:tab-stop style:position="3.104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_20__28_user_29_">
      <style:paragraph-properties fo:margin-left="0.949cm" fo:margin-right="0cm" fo:line-height="0.776cm" fo:text-align="justify" style:justify-single-word="false" fo:text-indent="-0.949cm" style:auto-text-indent="false">
        <style:tab-stops>
          <style:tab-stop style:position="2.219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Standard_20__28_user_29_">
      <style:paragraph-properties fo:margin-left="1.834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_20__28_user_29_">
      <style:paragraph-properties fo:margin-left="1.834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_20__28_user_29_">
      <style:paragraph-properties fo:line-height="0.847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_20__28_user_29_">
      <style:paragraph-properties fo:margin-top="0.318cm" fo:margin-bottom="0.318cm" style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_20__28_user_29_">
      <style:paragraph-properties fo:line-height="0.706cm" fo:text-align="justify" style:justify-single-wor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_20__28_user_29_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_20__28_user_29_">
      <style:paragraph-properties fo:margin-left="1.834cm" fo:margin-right="0cm" fo:line-height="0.776cm" fo:text-align="justify" style:justify-single-word="false" fo:text-indent="-0.988cm" style:auto-text-indent="false">
        <style:tab-stops>
          <style:tab-stop style:position="3.10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_20__28_user_29_">
      <style:paragraph-properties fo:margin-left="2.854cm" fo:margin-right="0cm" fo:line-height="0.847cm" fo:text-align="justify" style:justify-single-word="false" fo:text-indent="-2.854cm" style:auto-text-indent="false" style:snap-to-layout-grid="false">
        <style:tab-stops>
          <style:tab-stop style:position="4.124cm"/>
        </style:tab-stops>
      </style:paragraph-properties>
    </style:style>
    <style:style style:name="P30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31" style:family="paragraph" style:parent-style-name="Standard_20__28_user_29_">
      <style:paragraph-properties fo:line-height="0.564cm" fo:text-align="justify" style:justify-single-word="false"/>
    </style:style>
    <style:style style:name="P32" style:family="paragraph" style:parent-style-name="純文字">
      <style:paragraph-properties fo:margin-left="5.292cm" fo:margin-right="0cm" fo:text-indent="-5.292cm" style:auto-text-indent="false"/>
    </style:style>
    <style:style style:name="P33" style:family="paragraph" style:parent-style-name="純文字">
      <style:paragraph-properties fo:margin-left="5.29cm" fo:margin-right="0cm" fo:line-height="0.847cm" fo:text-align="center" style:justify-single-word="false" fo:text-indent="-5.29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4" style:family="paragraph" style:parent-style-name="純文字">
      <style:paragraph-properties fo:orphans="0" fo:widows="0"/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complex="標楷體" style:font-size-complex="14pt" style:font-weight-complex="bold"/>
    </style:style>
    <style:style style:name="T13" style:family="text">
      <style:text-properties style:font-name="標楷體" style:letter-kerning="false" style:font-name-asian="標楷體" style:font-name-complex="新細明體, PMingLiU"/>
    </style:style>
    <style:style style:name="T14" style:family="text">
      <style:text-properties style:font-name="標楷體" style:letter-kerning="false" style:font-name-asian="標楷體" style:font-name-complex="新細明體, PMingLiU" style:font-weight-complex="bold"/>
    </style:style>
    <style:style style:name="T15" style:family="text">
      <style:text-properties style:font-name="標楷體" style:letter-kerning="false" style:font-name-asian="標楷體" style:font-name-complex="新細明體, PMingLiU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Liberation Serif" style:font-size-asian="14pt" style:font-name-complex="Liberation Serif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loext:opacity="100%" style:font-name="標楷體" style:font-name-complex="標楷體" style:font-size-complex="14pt"/>
    </style:style>
    <style:style style:name="T26" style:family="text">
      <style:text-properties style:font-name-asian="Liberation Serif" style:font-name-complex="Liberation Serif"/>
    </style:style>
    <style:style style:name="T27" style:family="text">
      <style:text-properties style:font-name="Times New Roman" style:font-name-asian="Times New Roman" style:font-name-complex="Times New Roman" style:font-size-complex="14pt"/>
    </style:style>
    <style:style style:name="T28" style:family="text"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宜蘭縣</text:span><text:span text:style-name="T2">112學年度</text:span><text:span text:style-name="T1">客家語中級及中高級認證研習計畫</text:span></text:p>
      <text:p text:style-name="P14"><text:span text:style-name="T17">壹、依據：</text:span><text:span text:style-name="T23">依據教育部國民及學前教育署113年1月14日臺教國署國字第1120186868號函及本縣國民中小學本土教育整體推動計畫辦理。 </text:span></text:p>
      <text:p text:style-name="P16">貳、目的：</text:p>
      <text:p text:style-name="P21">一、透過客家語認證教學研討，提高國中小師生通過客家語認證比例。</text:p>
      <text:p text:style-name="P15"><text:span text:style-name="T4">二、</text:span><text:span text:style-name="T5">推動客家語教育，闡揚客家文化，增進師生客家語傳承及表達能力。</text:span></text:p>
      <text:p text:style-name="P15"><text:span text:style-name="T4">三、</text:span><text:span text:style-name="T5">激發師生珍惜先民文化遺產與鄉土文化特色，共創祥和現代社會。</text:span></text:p>
      <text:p text:style-name="P17">參、辦理單位：</text:p>
      <text:p text:style-name="P11"><text:span text:style-name="T17">一、指導單位：</text:span><text:span text:style-name="T5">教育部國民及學前教育署</text:span></text:p>
      <text:p text:style-name="P18">二、主辦單位：宜蘭縣政府</text:p>
      <text:p text:style-name="P19">三、承辦單位：宜蘭縣三星鄉憲明國民小學</text:p>
      <text:p text:style-name="P10"><text:span text:style-name="T17">肆、計畫期程:112年8月</text:span><text:span text:style-name="T3">〜113年7月</text:span></text:p>
      <text:p text:style-name="P10"><text:span text:style-name="T21"><text:s text:c="8"/></text:span><text:span text:style-name="T17">研習日期：113年</text:span><text:span text:style-name="T17">7</text:span><text:span text:style-name="T17">月</text:span><text:span text:style-name="T17">1</text:span><text:span text:style-name="T3">〜</text:span><text:span text:style-name="T3">3</text:span><text:span text:style-name="T17">日（星期一~三）</text:span><text:span text:style-name="T3">9</text:span><text:span text:style-name="T3">：</text:span><text:span text:style-name="T3">0</text:span><text:span text:style-name="T3">0－1</text:span><text:span text:style-name="T3">6</text:span><text:span text:style-name="T3">：</text:span><text:span text:style-name="T3">0</text:span><text:span text:style-name="T3">0。</text:span></text:p>
      <text:p text:style-name="P10"><text:span text:style-name="T17">伍、研習地點：宜蘭縣憲明國小二樓專科教室。</text:span></text:p>
      <text:p text:style-name="P16">陸、參加人員：</text:p>
      <text:p text:style-name="P21">一、有開辦客家語教學之學校教職人員等。</text:p>
      <text:p text:style-name="P21">二、對客家語教學有興趣之客家鄉親及人士。</text:p>
      <text:p text:style-name="P21">三、本縣各國中小4~9年級學生(有修習客家語課程為優先)，請各校踴躍推薦學生報名參加。</text:p>
      <text:p text:style-name="P21">四、本場次研習預定30個名額，額滿為止。</text:p>
      <text:p text:style-name="P21"/>
      <text:p text:style-name="P20">柒、報名時間及方式：</text:p>
      <text:p text:style-name="P13"><text:span text:style-name="T17">學校教師請於113年6月10日起至6月30日至全國教師在職進修網報名。另本縣4~9年級學生及對客家語教學有興趣之客家鄉親及人士，請以報名表(附件二)傳真報名。</text:span></text:p>
      <text:p text:style-name="P17">捌、研習課程：課程程表如(附件一)</text:p>
      <text:p text:style-name="P10"><text:span text:style-name="T17">玖、經費概算表：(略)</text:span></text:p>
      <text:p text:style-name="P23">拾、辦理本項工作及參加人員請給予公假登記。</text:p>
      <text:p text:style-name="P29"><text:span text:style-name="T3">拾</text:span><text:span text:style-name="T5">壹</text:span><text:span text:style-name="T3">、敘獎：辦理本次研習之工作人員，請承辦學校本權責敘獎；</text:span><text:span text:style-name="T4">另依據「宜蘭縣政府所屬學校校長教師及所屬人員獎懲裁量基準」訂定之獎勵措施，通過行政院客委會辦理之客家語能力認證中高級考試者，嘉獎2次</text:span><text:span text:style-name="T8">。</text:span></text:p>
      <text:p text:style-name="P25"><text:soft-page-break/>拾貳、本計畫奉核定後實施，修正時亦同。</text:p>
      <text:p text:style-name="P26"/>
      <text:p text:style-name="P31"><text:span text:style-name="T20">(附件一)</text:span></text:p>
      <text:p text:style-name="P24">宜蘭縣112學年度客家語中級及中高級認證研習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時間</text:p>
          </table:table-cell>
          <table:table-cell table:style-name="表格1.B1" office:value-type="string">
            <text:p text:style-name="P30"><text:span text:style-name="T10">7月</text:span><text:span text:style-name="T10">1</text:span><text:span text:style-name="T10">日</text:span></text:p>
            <text:p text:style-name="P30"><text:span text:style-name="T10">（星期一）</text:span></text:p>
          </table:table-cell>
          <table:table-cell table:style-name="表格1.B1" office:value-type="string">
            <text:p text:style-name="P30"><text:span text:style-name="T10">7</text:span><text:span text:style-name="T10">月</text:span><text:span text:style-name="T10">2</text:span><text:span text:style-name="T10">日</text:span></text:p>
            <text:p text:style-name="P30"><text:span text:style-name="T10">（星期二）</text:span></text:p>
          </table:table-cell>
          <table:table-cell table:style-name="表格1.D1" office:value-type="string">
            <text:p text:style-name="P30"><text:span text:style-name="T10">7</text:span><text:span text:style-name="T10">月</text:span><text:span text:style-name="T10">3</text:span><text:span text:style-name="T10">日</text:span></text:p>
            <text:p text:style-name="P30"><text:span text:style-name="T10">（星期三）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0"><text:span text:style-name="T10">08:</text:span><text:span text:style-name="T10">3</text:span><text:span text:style-name="T10">0至0</text:span><text:span text:style-name="T10">9</text:span><text:span text:style-name="T10">:</text:span><text:span text:style-name="T10">0</text:span><text:span text:style-name="T10">0</text:span></text:p>
          </table:table-cell>
          <table:table-cell table:style-name="表格1.B2" office:value-type="string">
            <text:p text:style-name="P27">報 到</text:p>
          </table:table-cell>
          <table:table-cell table:style-name="表格1.C2" office:value-type="string">
            <text:p text:style-name="P27">報 到</text:p>
          </table:table-cell>
          <table:table-cell table:style-name="表格1.D2" office:value-type="string">
            <text:p text:style-name="P27">報 到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開幕式</text:p>
          </table:table-cell>
          <table:table-cell table:style-name="表格1.C2" office:value-type="string">
            <text:p text:style-name="P27">拼音練習</text:p>
          </table:table-cell>
          <table:table-cell table:style-name="表格1.D2" office:value-type="string">
            <text:p text:style-name="P27">拼音練習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0">0</text:span><text:span text:style-name="T10">9</text:span><text:span text:style-name="T10">:</text:span><text:span text:style-name="T10">0</text:span><text:span text:style-name="T10">0至10:</text:span><text:span text:style-name="T10">0</text:span><text:span text:style-name="T10">0</text:span></text:p>
          </table:table-cell>
          <table:table-cell table:style-name="表格1.B2" office:value-type="string">
            <text:p text:style-name="P27">音韻系統與拼音練習(一)</text:p>
            <text:p text:style-name="P30"><text:span text:style-name="T13">講師：</text:span><text:span text:style-name="T14">(待聘)</text:span></text:p>
          </table:table-cell>
          <table:table-cell table:style-name="表格1.B2" office:value-type="string">
            <text:p text:style-name="P27">台灣客家諺語介紹-</text:p>
            <text:p text:style-name="P30"><text:span text:style-name="T10">客家生趣話(一)</text:span></text:p>
            <text:p text:style-name="P30"><text:span text:style-name="T14">講師：(待聘)</text:span></text:p>
          </table:table-cell>
          <table:table-cell table:style-name="表格1.D4" office:value-type="string">
            <text:p text:style-name="P27">客家語認證線上資源(一)</text:p>
            <text:p text:style-name="P30"><text:span text:style-name="T14">講師：(待聘)</text:span></text:p>
          </table:table-cell>
        </table:table-row>
        <table:table-row table:style-name="表格1.5">
          <table:table-cell table:style-name="表格1.A5" office:value-type="string">
            <text:p text:style-name="P30"><text:span text:style-name="T10">10:</text:span><text:span text:style-name="T10">0</text:span><text:span text:style-name="T10">0至10:</text:span><text:span text:style-name="T10">1</text:span><text:span text:style-name="T10">0</text:span></text:p>
          </table:table-cell>
          <table:table-cell table:style-name="表格1.B5" table:number-columns-spanned="3" office:value-type="string">
            <text:p text:style-name="P27">中場休息（10分鐘）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0"><text:span text:style-name="T10">10:</text:span><text:span text:style-name="T10">1</text:span><text:span text:style-name="T10">0至1</text:span><text:span text:style-name="T10">1</text:span><text:span text:style-name="T10">:</text:span><text:span text:style-name="T10">5</text:span><text:span text:style-name="T10">0</text:span></text:p>
          </table:table-cell>
          <table:table-cell table:style-name="表格1.B6" office:value-type="string">
            <text:p text:style-name="P27">音韻系統與拼音練習(二)</text:p>
            <text:p text:style-name="P30"><text:span text:style-name="T14">講師：(待聘)</text:span></text:p>
          </table:table-cell>
          <table:table-cell table:style-name="表格1.B6" office:value-type="string">
            <text:p text:style-name="P27">台灣客家諺語介紹-</text:p>
            <text:p text:style-name="P30"><text:span text:style-name="T10">客家生趣話(二)</text:span></text:p>
            <text:p text:style-name="P30"><text:span text:style-name="T14">講師：(待聘)</text:span></text:p>
          </table:table-cell>
          <table:table-cell table:style-name="表格1.B5" office:value-type="string">
            <text:p text:style-name="P27">客家語認證線上資源(二)</text:p>
            <text:p text:style-name="P30"><text:span text:style-name="T14">講師：(待聘)</text:span> </text:p>
          </table:table-cell>
        </table:table-row>
        <table:table-row table:style-name="表格1.7">
          <table:table-cell table:style-name="表格1.A5" office:value-type="string">
            <text:p text:style-name="P30"><text:span text:style-name="T10">11:</text:span><text:span text:style-name="T10">5</text:span><text:span text:style-name="T10">0至13:</text:span><text:span text:style-name="T10">0</text:span><text:span text:style-name="T10">0</text:span></text:p>
          </table:table-cell>
          <table:table-cell table:style-name="表格1.B5" table:number-columns-spanned="3" office:value-type="string">
            <text:p text:style-name="P27">午餐及休息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0"><text:span text:style-name="T10">13:</text:span><text:span text:style-name="T10">0</text:span><text:span text:style-name="T10">0至14:</text:span><text:span text:style-name="T10">2</text:span><text:span text:style-name="T10">0</text:span></text:p>
          </table:table-cell>
          <table:table-cell table:style-name="表格1.B8" office:value-type="string">
            <text:p text:style-name="P27">如何通過客家語</text:p>
            <text:p text:style-name="P27">各級認證(一)</text:p>
            <text:p text:style-name="P30"><text:span text:style-name="T13">講師：</text:span><text:span text:style-name="T26"> </text:span><text:span text:style-name="T14">(待聘)</text:span></text:p>
          </table:table-cell>
          <table:table-cell table:style-name="表格1.B8" office:value-type="string">
            <text:p text:style-name="P30"><text:span text:style-name="T10">客家童謠認識與賞析(一)</text:span><text:span text:style-name="T14"> </text:span></text:p>
            <text:p text:style-name="P30"><text:span text:style-name="T14">講師：(待聘)</text:span></text:p>
          </table:table-cell>
          <table:table-cell table:style-name="表格1.D8" office:value-type="string">
            <text:p text:style-name="P27">客家語中高階</text:p>
            <text:p text:style-name="P27">認證模擬教學(一)</text:p>
            <text:p text:style-name="P30"><text:span text:style-name="T13">講師：</text:span><text:span text:style-name="T26"> </text:span><text:span text:style-name="T14">(待聘)</text:span></text:p>
          </table:table-cell>
        </table:table-row>
        <table:table-row table:style-name="表格1.9">
          <table:table-cell table:style-name="表格1.A5" office:value-type="string">
            <text:p text:style-name="P30"><text:span text:style-name="T10">14:</text:span><text:span text:style-name="T10">2</text:span><text:span text:style-name="T10">0至1</text:span><text:span text:style-name="T10">4</text:span><text:span text:style-name="T10">:</text:span><text:span text:style-name="T10">4</text:span><text:span text:style-name="T10">0</text:span></text:p>
          </table:table-cell>
          <table:table-cell table:style-name="表格1.B9" table:number-columns-spanned="3" office:value-type="string">
            <text:p text:style-name="P27">課間休息（20分鐘）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0"><text:span text:style-name="T10">1</text:span><text:span text:style-name="T10">4</text:span><text:span text:style-name="T10">:</text:span><text:span text:style-name="T10">4</text:span><text:span text:style-name="T10">0至1</text:span><text:span text:style-name="T10">5</text:span><text:span text:style-name="T10">:</text:span><text:span text:style-name="T10">5</text:span><text:span text:style-name="T10">0</text:span></text:p>
          </table:table-cell>
          <table:table-cell table:style-name="表格1.B10" office:value-type="string">
            <text:p text:style-name="P27">如何通過客家語</text:p>
            <text:p text:style-name="P27">各級認證(二)</text:p>
            <text:p text:style-name="P30"><text:span text:style-name="T14">講師：(待聘)</text:span></text:p>
          </table:table-cell>
          <table:table-cell table:style-name="表格1.B10" office:value-type="string">
            <text:p text:style-name="P30"><text:span text:style-name="T10">客家童謠認識與賞析(二)</text:span></text:p>
            <text:p text:style-name="P30"><text:span text:style-name="T14">講師：(待聘)</text:span></text:p>
          </table:table-cell>
          <table:table-cell table:style-name="表格1.D10" office:value-type="string">
            <text:p text:style-name="P27">客家語中高階</text:p>
            <text:p text:style-name="P27">認證模擬教學(二)</text:p>
            <text:p text:style-name="P30"><text:span text:style-name="T14">講師：(待聘)</text:span></text:p>
          </table:table-cell>
        </table:table-row>
      </table:table>
      <text:p text:style-name="P32"><text:span text:style-name="T27"><text:s/></text:span><text:span text:style-name="T28">(附件二)</text:span></text:p>
      <text:p text:style-name="P33">宜蘭縣112學年度客家語中級及中高級認證研習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學校</text:p>
          </table:table-cell>
          <table:table-cell table:style-name="表格2.A1" office:value-type="string">
            <text:p text:style-name="P7">年級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出生</text:p>
            <text:p text:style-name="P7">年月日</text:p>
          </table:table-cell>
          <table:table-cell table:style-name="表格2.A1" office:value-type="string">
            <text:p text:style-name="P7">電話</text:p>
          </table:table-cell>
          <table:table-cell table:style-name="表格2.A1" office:value-type="string">
            <text:p text:style-name="P7">午餐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□葷</text:p>
            <text:p text:style-name="P7">□素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□葷</text:p>
            <text:p text:style-name="P7">□素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□葷</text:p>
            <text:p text:style-name="P7">□素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□葷</text:p>
            <text:p text:style-name="P7">□素</text:p>
          </table:table-cell>
        </table:table-row>
        <table:table-row table:style-name="表格2.1">
          <table:table-cell table:style-name="表格2.A1" table:number-columns-spanned="7" office:value-type="string">
            <text:p text:style-name="P5"><text:span text:style-name="T9">備註：現職教師請上教師進修網2.0報名 代號:19017，支援教師請以傳真報名。</text:span></text:p>
            <text:p text:style-name="P5"><text:span text:style-name="T9">報名截止日期：113.06.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><text:span text:style-name="T9">聯絡人：宜蘭縣三星鄉憲明</text:span><text:span text:style-name="T10">國民小學，教導主任：陳虹霖 主任</text:span></text:p>
            <text:p text:style-name="P3">電話：9892049*12 <text:s text:c="2"/>FAX：9893201</text:p>
            <text:p text:style-name="P3">地址：宜蘭縣三星鄉天山村福山街11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">請將本表傳真至9893201後 電話9892049*14 陳禹盯幹事 確認報名。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Noto Sans CJK TC Black" svg:font-family="'Noto Sans CJK TC Black', 'Times New Roman'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CJK TC Black" style:font-family-complex="'Noto Sans CJK TC Black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Noto Sans CJK TC Black" style:font-family-complex="'Noto Sans CJK TC Black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CJK TC Black" style:font-family-complex="'Noto Sans CJK TC Black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" style:font-family-complex="'Noto Sans CJK TC Black', 'Times New Roman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Noto Sans CJK TC Black" style:font-family-complex="'Noto Sans CJK TC Black', 'Times New Roman'" style:font-pitch-complex="variable"/>
    </style:style>
    <style:style style:name="純文字" style:family="paragraph" style:parent-style-name="Standard_20__28_user_29_">
      <style:text-properties style:font-name="細明體, MingLiU" fo:font-family="'細明體, MingLiU', Arial" style:font-family-generic="modern" fo:font-size="14pt" style:font-name-asian="細明體, MingLiU" style:font-family-asian="'細明體, MingLiU', Arial" style:font-family-generic-asian="modern" style:font-size-asian="14pt" style:font-name-complex="Courier New" style:font-family-complex="'Courier New'" style:font-family-generic-complex="modern" style:font-size-complex="10pt"/>
    </style:style>
    <style:style style:name="yiv540997927msonormal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, PMingLiU" fo:font-family="'新細明體, PMingLiU', 'Times New Roman'" style:font-family-generic="roman" style:font-pitch="variable" style:letter-kerning="false" style:font-name-complex="新細明體, PMingLiU" style:font-family-complex="'新細明體, PMingLiU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Courier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Courier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純文字_20_字元" style:display-name="純文字 字元" style:family="text">
      <style:text-properties style:font-name="細明體, MingLiU" fo:font-family="'細明體, MingLiU', Arial" style:font-family-generic="modern" fo:font-size="14pt" style:letter-kerning="true" style:font-name-asian="細明體, MingLiU" style:font-family-asian="'細明體, MingLiU', Arial" style:font-family-generic-asian="modern" style:font-size-asian="14pt" style:font-name-complex="Courier New" style:font-family-complex="'Courier New'" style:font-family-generic-complex="modern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tor</meta:initial-creator>
    <meta:creation-date>2024-05-24T15:28:00</meta:creation-date>
    <dc:date>2024-06-11T15:02:00.818000000</dc:date>
    <meta:print-date>2020-02-12T18:18:00</meta:print-date>
    <meta:editing-cycles>6</meta:editing-cycles>
    <meta:editing-duration>PT16M40S</meta:editing-duration>
    <meta:document-statistic meta:table-count="2" meta:image-count="0" meta:object-count="0" meta:page-count="3" meta:paragraph-count="105" meta:word-count="1195" meta:character-count="1372" meta:non-whitespace-character-count="1347"/>
    <meta:generator>MODA_ODF_Application_Tools/3.5.5.5.1$Windows_X86_64 LibreOffice_project/0731c5f9adee5daee576bb62a18f665a8d51cd0c</meta:generator>
  </office:meta>
</office:document-meta>
</file>