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Text_20_body">
      <style:paragraph-properties fo:margin-left="1.27cm" fo:text-indent="-0.635cm" style:auto-text-indent="false">
        <style:tab-stops/>
      </style:paragraph-properties>
    </style:style>
    <style:style style:name="P2" style:family="paragraph" style:parent-style-name="Text_20_body">
      <style:paragraph-properties fo:margin-left="0.642cm" fo:text-indent="-0.007cm" style:auto-text-indent="false">
        <style:tab-stops/>
      </style:paragraph-properties>
    </style:style>
    <style:style style:name="P3" style:family="paragraph" style:parent-style-name="Text_20_body">
      <style:paragraph-properties fo:margin-left="0.642cm" fo:text-indent="-0.007cm" style:auto-text-indent="false">
        <style:tab-stops/>
      </style:paragraph-properties>
      <style:text-properties officeooo:paragraph-rsid="0018dc86"/>
    </style:style>
    <style:style style:name="P4" style:family="paragraph" style:parent-style-name="Text_20_body">
      <style:paragraph-properties fo:margin-left="0.642cm" fo:margin-right="0cm" fo:text-indent="-0.007cm" style:auto-text-indent="false">
        <style:tab-stops/>
      </style:paragraph-properties>
      <style:text-properties officeooo:paragraph-rsid="001f694d"/>
    </style:style>
    <style:style style:name="P5" style:family="paragraph" style:parent-style-name="Text_20_body">
      <style:paragraph-properties fo:margin-left="1.27cm" fo:margin-right="0cm" fo:text-indent="-0.635cm" style:auto-text-indent="false">
        <style:tab-stops/>
      </style:paragraph-properties>
      <style:text-properties officeooo:paragraph-rsid="001f694d"/>
    </style:style>
    <style:style style:name="P6" style:family="paragraph" style:parent-style-name="Text_20_body">
      <style:paragraph-properties fo:margin-left="1.27cm" fo:text-indent="-0.635cm" style:auto-text-indent="false">
        <style:tab-stops/>
      </style:paragraph-properties>
      <style:text-properties officeooo:paragraph-rsid="002290f4"/>
    </style:style>
    <style:style style:name="P7" style:family="paragraph" style:parent-style-name="_31_4PT_20_--_20_對齊邊線">
      <style:text-properties style:language-asian="zh" style:country-asian="TW"/>
    </style:style>
    <style:style style:name="P8" style:family="paragraph" style:parent-style-name="Text_20_body">
      <style:paragraph-properties fo:margin-left="0.642cm" fo:margin-right="0cm" fo:text-indent="-0.007cm" style:auto-text-indent="false">
        <style:tab-stops/>
      </style:paragraph-properties>
      <style:text-properties fo:font-variant="normal" fo:text-transform="none" fo:color="#333333" loext:opacity="100%" fo:letter-spacing="normal" officeooo:paragraph-rsid="001f694d" style:font-name-asian="標楷體" style:font-style-asian="normal" style:font-weight-asian="normal"/>
    </style:style>
    <style:style style:name="P9" style:family="paragraph" style:parent-style-name="Text_20_body" style:master-page-name="MP0">
      <style:paragraph-properties fo:margin-left="1.27cm" fo:text-indent="-0.635cm" style:auto-text-indent="false" style:page-number="auto" fo:break-before="page">
        <style:tab-stops/>
      </style:paragraph-properties>
      <style:text-properties officeooo:paragraph-rsid="002290f4"/>
    </style:style>
    <style:style style:name="P10" style:family="paragraph" style:parent-style-name="_31_4PT_20_--_20_對齊邊線" style:list-style-name="L1">
      <style:text-properties style:language-asian="zh" style:country-asian="TW"/>
    </style:style>
    <style:style style:name="P11" style:family="paragraph" style:parent-style-name="_31_4PT_20_--_20_對齊邊線" style:list-style-name="L1">
      <style:text-properties officeooo:paragraph-rsid="001bae83" style:language-asian="zh" style:country-asian="TW"/>
    </style:style>
    <style:style style:name="P12" style:family="paragraph" style:parent-style-name="_31_4PT_20_--_20_對齊邊線" style:list-style-name="L1">
      <style:text-properties officeooo:paragraph-rsid="001deee3" style:language-asian="zh" style:country-asian="TW"/>
    </style:style>
    <style:style style:name="T1" style:family="text">
      <style:text-properties fo:background-color="#ffff00" loext:char-shading-value="0"/>
    </style:style>
    <style:style style:name="T2" style:family="text">
      <style:text-properties fo:background-color="#ffff00" loext:char-shading-value="0"/>
    </style:style>
    <style:style style:name="T3" style:family="text">
      <style:text-properties fo:background-color="transparent" loext:char-shading-value="0"/>
    </style:style>
    <style:style style:name="T4" style:family="text">
      <style:text-properties fo:background-color="transparent" loext:char-shading-value="0"/>
    </style:style>
    <style:style style:name="T5" style:family="text"/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心理衛生素材(圖檔，因檔案多個請於下方連結下載)</text:span><text:span text:style-name="預設段落字型"><text:span text:style-name="T2">:</text:span></text:span></text:p>
      <text:p text:style-name="P6"><text:span text:style-name="預設段落字型"><text:span text:style-name="T4">https://reurl.cc/A6XKpe</text:span></text:span></text:p>
      <text:p text:style-name="P1"><text:span text:style-name="預設段落字型"><text:span text:style-name="T4"/></text:span></text:p>
      <text:p text:style-name="P1"><text:span text:style-name="預設段落字型"><text:span text:style-name="T1">跑馬燈文字:</text:span></text:span></text:p>
      <text:list text:style-name="L1">
        <text:list-item>
          <text:p text:style-name="P10">快樂當媽咪，好孕不憂鬱！羅東鎮社區心理衛生中心諮詢專線03-9513880、員山鄉社區心理衛生中心諮詢專線03-9220885或洽衛生福利部安心專線1925(依舊愛我)。宜蘭縣政府衛生局關心您!</text:p>
        </text:list-item>
        <text:list-item>
          <text:p text:style-name="P10">戒酒並不難，拒絕被酒精綁架!相關戒酒資訊請洽諮詢專線03-9351087。宜蘭縣政府衛生局關心您!</text:p>
        </text:list-item>
        <text:list-item>
          <text:p text:style-name="P10">聰明上網，拒絕成癮！相關資訊請洽諮詢專線03-9351087。宜蘭縣政府衛生局關心您!</text:p>
        </text:list-item>
        <text:list-item>
          <text:p text:style-name="P10">心事說出來，希望跟著來！請洽衛生福利部安心專線1925(依舊愛我)。宜蘭縣政府衛生局關心您!</text:p>
        </text:list-item>
        <text:list-item>
          <text:p text:style-name="P11">晴時多雲偶陣雨，少年煩惱我懂你。羅東鎮社區心理衛生中心諮詢專線03-9513880、員山鄉社區心理衛生中心諮詢專線03-9220885洽衛生福利部安心專線1925(依舊愛我)宜蘭縣政府衛生局關心您！</text:p>
        </text:list-item>
        <text:list-item>
          <text:p text:style-name="P10">『他不是故意的！』與ADHD寶同行，守護快樂童年。相關問題可洽羅東鎮社區心理衛生中心諮詢專線03-9513880或請前往各身心科門診就醫，接受專業評估。宜蘭縣政府衛生局關心您！</text:p>
        </text:list-item>
        <text:list-item>
          <text:p text:style-name="P12">面對生命的缺口，看見希望的亮光！羅東鎮社區心理衛生中心諮詢專線03-9513880宜蘭縣政府衛生局關心您！</text:p>
        </text:list-item>
      </text:list>
      <text:p text:style-name="P7"/>
      <text:p text:style-name="P1"><text:span text:style-name="預設段落字型"><text:span text:style-name="T1">心理衛生宣導影片:</text:span></text:span></text:p>
      <text:p text:style-name="P1">精神疾病去汙名化宣導影片，下載網址：</text:p>
      <text:p text:style-name="P2">https://reurl.cc/8WLDxX</text:p>
      <text:p text:style-name="P2">https://reurl.cc/97OOKY</text:p>
      <text:p text:style-name="P2"/>
      <text:p text:style-name="P4">注意力不足過動症宣導動畫，下載網址：</text:p>
      <text:p text:style-name="P4">https://reurl.cc/97OOjV</text:p>
      <text:p text:style-name="P4">ADHD大解密-尋找自我篇：</text:p>
      <text:p text:style-name="P4">https://reurl.cc/r30WKO</text:p>
      <text:p text:style-name="P4">ADHD大解密-陪伴篇：</text:p>
      <text:p text:style-name="P4">https://reurl.cc/Q52Q2Z</text:p>
      <text:p text:style-name="P4">ADHD大解密-醫師篇：</text:p>
      <text:p text:style-name="P4">https://reurl.cc/WAb9by</text:p>
      <text:p text:style-name="P2"/>
      <text:p text:style-name="P3">青少年心理健康宣導影片，下載網址：</text:p>
      <text:p text:style-name="P3">30秒版：https://reurl.cc/97OOMx</text:p>
      <text:p text:style-name="P3">60秒版：https://reurl.cc/yYQQx8</text:p>
      <text:p text:style-name="P3"/>
      <text:p text:style-name="P8"><text:soft-page-break/>走出情緒的迷宮：練習自我覺察，認識情緒宇宙（動畫）：</text:p>
      <text:p text:style-name="P4">https://reurl.cc/nqpgpd</text:p>
      <text:p text:style-name="P1"/>
      <text:p text:style-name="P1">網路成癮衛教宣導影片，下載網址：</text:p>
      <text:p text:style-name="P1">1分30秒版：https://reurl.cc/zbbOz6。</text:p>
      <text:p text:style-name="P1">30秒版：https://reurl.cc/raak84。</text:p>
      <text:p text:style-name="P1"/>
      <text:p text:style-name="P1">酒癮衛教宣導影片，下載網址：</text:p>
      <text:p text:style-name="P2">中文版： </text:p>
      <text:p text:style-name="P2">https://reurl.cc/VjQWDY</text:p>
      <text:p text:style-name="P1">泰雅族語版：</text:p>
      <text:p text:style-name="P1">https://reurl.cc/127OZD</text:p>
      <text:p text:style-name="P1">自殺防治教宣導影片，下載網址：</text:p>
      <text:p text:style-name="P1">30秒版</text:p>
      <text:p text:style-name="P2">https://reurl.cc/nE4YOl</text:p>
      <text:p text:style-name="P1">1分30秒版</text:p>
      <text:p text:style-name="P1">https://reurl.cc/GoLNXx</text:p>
      <text:p text:style-name="P1"/>
      <text:p text:style-name="P1"/>
      <text:p text:style-name="P5">婦女心理健康促進：</text:p>
      <text:p text:style-name="P5">產後憂鬱：</text:p>
      <text:p text:style-name="P5">https://reurl.cc/r30Wkx</text:p>
      <text:p text:style-name="P5">青少女心理健康：</text:p>
      <text:p text:style-name="P5">https://reurl.cc/Kd2gEM</text:p>
      <text:p text:style-name="P5">衛服部八點檔孕產婦心理健康(共8集)：</text:p>
      <text:p text:style-name="P5">https://reurl.cc/WAb9zy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 fo:hyphenation-ladder-count="no-limit"/>
      <style:text-properties fo:font-style="italic" style:font-style-asian="italic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Heading" style:next-style-name="Text_20_body">
      <style:paragraph-properties fo:margin-top="0.106cm" fo:margin-bottom="0.212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2PT_20_--_20_邊線縮1字" style:display-name="12PT -- 邊線縮1字" style:family="paragraph" style:parent-style-name="Text_20_body">
      <style:paragraph-properties fo:margin-left="0.43cm" fo:line-height="0.711cm" fo:hyphenation-ladder-count="no-limit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2PT_20_--_20_邊線縮2字" style:display-name="12PT -- 邊線縮2字" style:family="paragraph" style:parent-style-name="Text_20_body">
      <style:paragraph-properties fo:margin-left="0.85cm" fo:line-height="0.711cm" fo:hyphenation-ladder-count="no-limit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1字_20_首字縮2字" style:display-name="12PT -- 邊線縮1字 首字縮2字" style:family="paragraph" style:parent-style-name="_31_2PT_20_--_20_邊線縮1字">
      <style:paragraph-properties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2字_20_首字縮2字" style:display-name="12PT -- 邊線縮2字 首字縮2字" style:family="paragraph" style:parent-style-name="_31_2PT_20_--_20_邊線縮2字">
      <style:paragraph-properties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對齊邊線_20_首字縮2字" style:display-name="14PT -- 對齊邊線 首字縮2字" style:family="paragraph" style:parent-style-name="_31_4PT_20_--_20_對齊邊線">
      <style:paragraph-properties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1字" style:display-name="14PT -- 邊線縮1字" style:family="paragraph" style:parent-style-name="Text_20_body">
      <style:paragraph-properties fo:margin-left="0.499cm" fo:hyphenation-ladder-count="no-limit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1字_20_首字縮2字" style:display-name="14PT -- 邊線縮1字 首字縮2字" style:family="paragraph" style:parent-style-name="_31_4PT_20_--_20_邊線縮1字">
      <style:paragraph-properties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2字" style:display-name="14PT -- 邊線縮2字" style:family="paragraph" style:parent-style-name="Text_20_body">
      <style:paragraph-properties fo:margin-left="1cm" fo:hyphenation-ladder-count="no-limit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2字_20_首字縮2字" style:display-name="14PT -- 邊線縮2字 首字縮2字" style:family="paragraph" style:parent-style-name="_31_4PT_20_--_20_邊線縮2字">
      <style:paragraph-properties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無題1" style:family="paragraph" style:parent-style-name="_31_4PT_20_--_20_邊線縮2字_20_首字縮2字">
      <style:paragraph-properties fo:margin-left="2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對齊邊線_20_首字縮2字" style:display-name="16PT -- 對齊邊線 首字縮2字" style:family="paragraph" style:parent-style-name="_31_6PT_20_--_20_對齊邊線">
      <style:paragraph-properties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" style:display-name="16PT -- 邊線縮1字" style:family="paragraph" style:parent-style-name="Text_20_body">
      <style:paragraph-properties fo:margin-left="0.5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" style:display-name="16PT -- 邊線縮2字" style:family="paragraph" style:parent-style-name="Text_20_body">
      <style:paragraph-properties fo:margin-left="1.139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_20_首字縮2字" style:display-name="16PT -- 邊線縮2字 首字縮2字" style:family="paragraph" style:parent-style-name="_31_6PT_20_--_20_邊線縮2字">
      <style:paragraph-properties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hyphenation-ladder-count="no-limit" fo:text-indent="-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_20_首字縮2字" style:display-name="18PT -- 對齊邊線 首字縮2字" style:family="paragraph" style:parent-style-name="_31_8PT_20_--_20_對齊邊線">
      <style:paragraph-properties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1字" style:display-name="18PT -- 邊線縮1字" style:family="paragraph" style:parent-style-name="Text_20_body">
      <style:paragraph-properties fo:margin-left="0.64cm" fo:hyphenation-ladder-count="no-limit">
        <style:tab-stops/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hyphenation-ladder-count="no-limit" fo:text-indent="-1.28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1字_20_首字縮2字" style:display-name="18PT -- 邊線縮1字 首字縮2字" style:family="paragraph" style:parent-style-name="_31_8PT_20_--_20_邊線縮1字">
      <style:paragraph-properties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2字" style:display-name="18PT -- 邊線縮2字" style:family="paragraph" style:parent-style-name="Text_20_body">
      <style:paragraph-properties fo:margin-left="1.289cm" fo:hyphenation-ladder-count="no-limit">
        <style:tab-stops/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hyphenation-ladder-count="no-limit" fo:text-indent="-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2字_20_首字縮2字" style:display-name="18PT -- 邊線縮2字 首字縮2字" style:family="paragraph" style:parent-style-name="_31_8PT_20_--_20_邊線縮2字">
      <style:paragraph-properties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List_20_2" style:display-name="List 2" style:family="paragraph" style:parent-style-name="List" style:class="list">
      <style:paragraph-properties fo:margin-left="1.27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" style:display-name="Numbering 1" style:family="paragraph" style:parent-style-name="List" style:class="list">
      <style:paragraph-properties fo:margin-left="0.635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Cont." style:display-name="List 2 Cont." style:family="paragraph" style:parent-style-name="List" style:class="list">
      <style:paragraph-properties fo:margin-left="1.27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" style:display-name="List 3" style:family="paragraph" style:parent-style-name="List" style:class="list">
      <style:paragraph-properties fo:margin-left="1.905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Cont." style:display-name="List 3 Cont." style:family="paragraph" style:parent-style-name="List" style:class="list">
      <style:paragraph-properties fo:margin-left="1.905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" style:display-name="List 4" style:family="paragraph" style:parent-style-name="List" style:class="list">
      <style:paragraph-properties fo:margin-left="2.54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Cont." style:display-name="List 4 Cont." style:family="paragraph" style:parent-style-name="List" style:class="list">
      <style:paragraph-properties fo:margin-left="2.54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" style:display-name="List 5" style:family="paragraph" style:parent-style-name="List" style:class="list">
      <style:paragraph-properties fo:margin-left="3.175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Cont." style:display-name="List 5 Cont." style:family="paragraph" style:parent-style-name="List" style:class="list">
      <style:paragraph-properties fo:margin-left="3.175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2" style:display-name="User Index 2" style:family="paragraph" style:parent-style-name="Index" style:class="index">
      <style:paragraph-properties fo:margin-left="0.499cm" fo:hyphenation-ladder-count="no-limit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3" style:display-name="User Index 3" style:family="paragraph" style:parent-style-name="Index" style:class="index">
      <style:paragraph-properties fo:margin-left="0.998cm" fo:hyphenation-ladder-count="no-limit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4" style:display-name="User Index 4" style:family="paragraph" style:parent-style-name="Index" style:class="index">
      <style:paragraph-properties fo:margin-left="1.498cm" fo:hyphenation-ladder-count="no-limit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5" style:display-name="User Index 5" style:family="paragraph" style:parent-style-name="Index" style:class="index">
      <style:paragraph-properties fo:margin-left="1.997cm" fo:hyphenation-ladder-count="no-limit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6" style:display-name="User Index 6" style:family="paragraph" style:parent-style-name="Index" style:class="index">
      <style:paragraph-properties fo:margin-left="2.496cm" fo:hyphenation-ladder-count="no-limit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7" style:display-name="User Index 7" style:family="paragraph" style:parent-style-name="Index" style:class="index">
      <style:paragraph-properties fo:margin-left="2.995cm" fo:hyphenation-ladder-count="no-limit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8" style:display-name="User Index 8" style:family="paragraph" style:parent-style-name="Index" style:class="index">
      <style:paragraph-properties fo:margin-left="3.494cm" fo:hyphenation-ladder-count="no-limit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9" style:display-name="User Index 9" style:family="paragraph" style:parent-style-name="Index" style:class="index">
      <style:paragraph-properties fo:margin-left="3.993cm" fo:hyphenation-ladder-count="no-limit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10" style:display-name="User Index 10" style:family="paragraph" style:parent-style-name="Index" style:class="index">
      <style:paragraph-properties fo:margin-left="4.493cm" fo:hyphenation-ladder-count="no-limit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_20_Cont." style:display-name="Numbering 1 Cont." style:family="paragraph" style:parent-style-name="List" style:class="list">
      <style:paragraph-properties fo:margin-left="0.635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" style:display-name="Numbering 2" style:family="paragraph" style:parent-style-name="List" style:class="list">
      <style:paragraph-properties fo:margin-left="1.27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Cont." style:display-name="Numbering 2 Cont." style:family="paragraph" style:parent-style-name="List" style:class="list">
      <style:paragraph-properties fo:margin-left="1.27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" style:display-name="Numbering 3" style:family="paragraph" style:parent-style-name="List" style:class="list">
      <style:paragraph-properties fo:margin-left="1.905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Cont." style:display-name="Numbering 3 Cont." style:family="paragraph" style:parent-style-name="List" style:class="list">
      <style:paragraph-properties fo:margin-left="1.905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" style:display-name="Numbering 4" style:family="paragraph" style:parent-style-name="List" style:class="list">
      <style:paragraph-properties fo:margin-left="2.54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Cont." style:display-name="Numbering 4 Cont." style:family="paragraph" style:parent-style-name="List" style:class="list">
      <style:paragraph-properties fo:margin-left="2.54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" style:display-name="Numbering 5" style:family="paragraph" style:parent-style-name="List" style:class="list">
      <style:paragraph-properties fo:margin-left="3.175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Cont." style:display-name="Numbering 5 Cont." style:family="paragraph" style:parent-style-name="List" style:class="list">
      <style:paragraph-properties fo:margin-left="3.175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_20_2" style:display-name="Index 2" style:family="paragraph" style:parent-style-name="Index" style:class="index">
      <style:paragraph-properties fo:margin-left="0.499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3" style:display-name="Index 3" style:family="paragraph" style:parent-style-name="Index" style:class="index">
      <style:paragraph-properties fo:margin-left="0.998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irst_20_line_20_indent" style:display-name="First line indent" style:family="paragraph" style:parent-style-name="Text_20_body" style:class="text">
      <style:paragraph-properties fo:hyphenation-ladder-count="no-limit" fo:text-indent="0.49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llustration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rawing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anging_20_indent" style:display-name="Hanging indent" style:family="paragraph" style:parent-style-name="Text_20_body" style:class="text">
      <style:paragraph-properties fo:margin-left="1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rginalia" style:family="paragraph" style:parent-style-name="Text_20_body" style:class="text">
      <style:paragraph-properties fo:margin-left="4.001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Index" style:class="index">
      <style:paragraph-properties fo:margin-left="2.995cm" fo:hyphenation-ladder-count="no-limit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hyphenation-ladder-count="no-limit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Index" style:class="index">
      <style:paragraph-properties fo:margin-left="0.998cm" fo:hyphenation-ladder-count="no-limit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Index" style:class="index">
      <style:paragraph-properties fo:margin-left="1.498cm" fo:hyphenation-ladder-count="no-limit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Index" style:class="index">
      <style:paragraph-properties fo:margin-left="1.997cm" fo:hyphenation-ladder-count="no-limit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6cm" fo:hyphenation-ladder-count="no-limit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Index" style:class="index">
      <style:paragraph-properties fo:margin-left="3.494cm" fo:hyphenation-ladder-count="no-limit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Index" style:class="index">
      <style:paragraph-properties fo:margin-left="3.993cm" fo:hyphenation-ladder-count="no-limit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0" style:display-name="Contents 10" style:family="paragraph" style:parent-style-name="Index" style:class="index">
      <style:paragraph-properties fo:margin-left="4.493cm" fo:hyphenation-ladder-count="no-limit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/>
    </style:style>
    <style:style style:name="WW_5f_CharLFO8LVL1" style:display-name="WW_CharLFO8LVL1" style:family="text">
      <style:text-properties style:font-name="OpenSymbol" fo:font-family="OpenSymbol" style:font-family-generic="system" style:font-pitch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/>
    </style:style>
    <style:style style:name="WW_5f_CharLFO9LVL1" style:display-name="WW_CharLFO9LVL1" style:family="text">
      <style:text-properties style:font-name="OpenSymbol" fo:font-family="OpenSymbol" style:font-family-generic="system" style:font-pitch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7LVL1" loext:num-list-format="%1%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7LVL2" loext:num-list-format="%2%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7LVL3" loext:num-list-format="%3%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7LVL4" loext:num-list-format="%4%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7LVL5" loext:num-list-format="%5%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7LVL6" loext:num-list-format="%6%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7LVL7" loext:num-list-format="%7%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7LVL8" loext:num-list-format="%8%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7LVL9" loext:num-list-format="%9%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8LVL1" loext:num-list-format="%1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8LVL2" loext:num-list-format="%2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8LVL3" loext:num-list-format="%3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8LVL4" loext:num-list-format="%4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8LVL5" loext:num-list-format="%5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8LVL6" loext:num-list-format="%6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8LVL7" loext:num-list-format="%7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8LVL8" loext:num-list-format="%8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8LVL9" loext:num-list-format="%9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9LVL1" loext:num-list-format="%1%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9LVL2" loext:num-list-format="%2%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9LVL3" loext:num-list-format="%3%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9LVL4" loext:num-list-format="%4%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9LVL5" loext:num-list-format="%5%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9LVL6" loext:num-list-format="%6%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9LVL7" loext:num-list-format="%7%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9LVL8" loext:num-list-format="%8%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9LVL9" loext:num-list-format="%9%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10LVL1" loext:num-list-format="%1%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0LVL2" loext:num-list-format="%2%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0LVL3" loext:num-list-format="%3%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0LVL4" loext:num-list-format="%4%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0LVL5" loext:num-list-format="%5%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0LVL8" loext:num-list-format="%8%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_5f_1" style:display-name="Numbering 1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loext:num-list-format="%3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5f_1" style:display-name="List 1_1">
      <text:list-level-style-bullet text:level="1" text:style-name="WW_5f_CharLFO6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6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6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6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6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6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6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loext:num-list-format="%2%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loext:num-list-format="%7%.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loext:num-list-format="%1%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loext:num-list-format="%4%.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loext:num-list-format="%7%.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loext:num-list-format="%8%.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loext:num-list-format="%9%.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loext:num-list-format="%4%.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loext:num-list-format="%7%、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loext:num-list-format="%8%、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loext:num-list-format="%9%、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loext:num-list-format="%4%.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預設空白範本(writer)</dc:title>
    <meta:creation-date>2020-09-09T16:41:00Z</meta:creation-date>
    <dc:date>2025-01-09T14:03:57.300000000</dc:date>
    <meta:print-date>2020-09-18T10:30:00Z</meta:print-date>
    <meta:editing-cycles>25</meta:editing-cycles>
    <meta:editing-duration>PT4H25M26S</meta:editing-duration>
    <meta:document-statistic meta:table-count="0" meta:image-count="0" meta:object-count="0" meta:page-count="2" meta:paragraph-count="47" meta:word-count="685" meta:character-count="1214" meta:non-whitespace-character-count="1213"/>
    <meta:user-defined meta:name="Info 1"/>
    <meta:user-defined meta:name="Info 2"/>
    <meta:user-defined meta:name="Info 3"/>
    <meta:user-defined meta:name="Info 4"/>
    <meta:template xlink:type="simple" xlink:actuate="onRequest" xlink:title="" xlink:href="../../111/心理衛生文宣發公文/心理衛生%20跑馬燈文字及影片.odt/swriter.ott"/>
  </office:meta>
</office:document-meta>
</file>